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color="#000000" style:font-name="Times New Roman" fo:font-size="28pt" fo:language="en" fo:country="US" style:font-size-asian="28pt" style:font-size-complex="28pt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8pt" fo:language="ru" fo:country="RU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8pt" fo:language="ru" fo:country="RU" style:font-size-asian="18pt" style:font-size-complex="18pt"/>
    </style:style>
    <style:style style:name="P6" style:family="paragraph" style:parent-style-name="Standard">
      <style:paragraph-properties fo:line-height="100%"/>
      <style:text-properties fo:color="#000000" style:font-name="Times New Roman" fo:font-size="18pt" fo:language="en" fo:country="US" style:font-size-asian="18pt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8pt" fo:language="en" fo:country="US" style:font-size-asian="18pt" style:font-size-complex="18pt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1" fo:font-size="14pt" style:font-name-asian="Times New Roman1" style:font-size-asian="14pt" style:font-name-complex="Times New Roman1" style:font-size-complex="14pt" style:text-scale="100%"/>
    </style:style>
    <style:style style:name="P9" style:family="paragraph" style:parent-style-name="Standard">
      <style:paragraph-properties fo:margin-left="3.418cm" fo:margin-right="1.826cm" fo:margin-top="0cm" fo:margin-bottom="0cm" fo:line-height="0.974cm" fo:text-align="center" style:justify-single-word="false" fo:text-indent="1.896cm" style:auto-text-indent="false"/>
      <style:text-properties fo:color="#000000" style:font-name="Times New Roman" fo:font-size="24pt" style:font-size-asian="24pt" style:font-name-complex="Times New Roman2" style:font-size-complex="24pt"/>
    </style:style>
    <style:style style:name="P10" style:family="paragraph" style:parent-style-name="Standard" style:master-page-name="">
      <style:paragraph-properties fo:margin-left="0.053cm" fo:margin-right="-0.159cm" fo:margin-top="0cm" fo:margin-bottom="0cm" fo:line-height="0.974cm" fo:text-align="center" style:justify-single-word="false" fo:text-indent="0.053cm" style:auto-text-indent="false" style:page-number="auto"/>
      <style:text-properties fo:color="#000000" style:font-name="Times New Roman" fo:font-size="28pt" fo:font-weight="bold" style:font-size-asian="28pt" style:font-weight-asian="bold" style:font-name-complex="Times New Roman2" style:font-size-complex="28pt" style:font-weight-complex="bold"/>
    </style:style>
    <style:style style:name="P11" style:family="paragraph" style:parent-style-name="Standard">
      <style:paragraph-properties fo:margin-left="0.053cm" fo:margin-right="-0.159cm" fo:margin-top="0cm" fo:margin-bottom="0cm" fo:line-height="0.974cm" fo:text-align="center" style:justify-single-word="false" fo:text-indent="0.053cm" style:auto-text-indent="false"/>
      <style:text-properties fo:color="#000000" style:font-name="Times New Roman" fo:font-size="28pt" fo:font-weight="bold" style:font-size-asian="28pt" style:font-weight-asian="bold" style:font-name-complex="Times New Roman2" style:font-size-complex="28pt" style:font-weight-complex="bold"/>
    </style:style>
    <style:style style:name="P12" style:family="paragraph" style:parent-style-name="Standard" style:master-page-name="">
      <style:paragraph-properties fo:margin-left="0.159cm" fo:margin-right="0.053cm" fo:margin-top="0cm" fo:margin-bottom="0cm" fo:line-height="0.974cm" fo:text-align="center" style:justify-single-word="false" fo:text-indent="-0.026cm" style:auto-text-indent="false" style:page-number="auto"/>
      <style:text-properties fo:font-size="36pt" style:font-size-asian="36pt" style:font-size-complex="36pt"/>
    </style:style>
    <style:style style:name="P13" style:family="paragraph" style:parent-style-name="Standard">
      <style:paragraph-properties fo:margin-left="0cm" fo:margin-right="0.113cm" fo:margin-top="0.286cm" fo:margin-bottom="0cm" fo:line-height="0.612cm" fo:text-align="end" style:justify-single-word="false" fo:text-indent="9.86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 style:text-scale="100%"/>
    </style:style>
    <style:style style:name="P14" style:family="paragraph" style:parent-style-name="Standard">
      <style:paragraph-properties fo:margin-left="0.03cm" fo:margin-right="0.049cm" fo:margin-top="0cm" fo:margin-bottom="0cm" fo:line-height="100%" fo:text-align="center" style:justify-single-word="false" fo:text-indent="0.109cm" style:auto-text-indent="false">
        <style:tab-stops>
          <style:tab-stop style:position="0.37cm"/>
        </style:tab-stops>
      </style:paragraph-properties>
      <style:text-properties fo:color="#000000" style:font-name="Times New Roman" fo:font-size="18pt" fo:language="ru" fo:country="RU" style:font-size-asian="18pt" style:font-name-complex="Times New Roman2" style:font-size-complex="18pt"/>
    </style:style>
    <style:style style:name="P15" style:family="paragraph" style:parent-style-name="Standard" style:master-page-name="">
      <style:paragraph-properties fo:margin-left="0.03cm" fo:margin-right="0.049cm" fo:margin-top="0cm" fo:margin-bottom="0cm" fo:line-height="100%" fo:text-align="center" style:justify-single-word="false" fo:text-indent="0.109cm" style:auto-text-indent="false" style:page-number="auto">
        <style:tab-stops>
          <style:tab-stop style:position="0.37cm"/>
        </style:tab-stops>
      </style:paragraph-properties>
      <style:text-properties fo:color="#000000" style:font-name="Times New Roman" fo:font-size="18pt" fo:language="ru" fo:country="RU" style:font-size-asian="18pt" style:font-name-complex="Times New Roman2" style:font-size-complex="18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8pt" fo:language="ru" fo:country="RU" style:font-size-asian="18pt" style:font-size-complex="18pt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P18" style:family="paragraph" style:parent-style-name="Standard" style:master-page-name="">
      <style:paragraph-properties fo:margin-left="-0.03cm" fo:margin-right="0cm" fo:margin-top="0cm" fo:margin-bottom="0cm" fo:line-height="0.612cm" fo:text-align="justify" style:justify-single-word="false" fo:text-indent="-0.071cm" style:auto-text-indent="false" style:page-number="auto" style:text-autospace="none"/>
      <style:text-properties fo:color="#002060" style:font-name="Times New Roman1" fo:font-size="14pt" fo:letter-spacing="-0.026cm" style:font-name-asian="Times New Roman1" style:font-size-asian="14pt" style:font-name-complex="Times New Roman1" style:font-size-complex="14pt" style:text-scale="100%"/>
    </style:style>
    <style:style style:name="P19" style:family="paragraph" style:parent-style-name="Standard" style:list-style-name="L1" style:master-page-name="">
      <style:paragraph-properties fo:margin-left="-0.03cm" fo:margin-right="0cm" fo:margin-top="0cm" fo:margin-bottom="0cm" fo:line-height="100%" fo:text-align="justify" style:justify-single-word="false" fo:text-indent="-0.071cm" style:auto-text-indent="false" style:page-number="auto" style:text-autospace="none">
        <style:tab-stops>
          <style:tab-stop style:position="1.244cm"/>
        </style:tab-stops>
      </style:paragraph-properties>
      <style:text-properties fo:color="#002060" style:font-name="Times New Roman1" fo:font-size="14pt" style:font-name-asian="Times New Roman1" style:font-size-asian="14pt" style:font-name-complex="Times New Roman1" style:font-size-complex="14pt" style:text-scale="100%"/>
    </style:style>
    <style:style style:name="P20" style:family="paragraph" style:parent-style-name="Standard" style:master-page-name="">
      <style:paragraph-properties fo:margin-left="-0.03cm" fo:margin-right="0cm" fo:margin-top="0cm" fo:margin-bottom="0cm" fo:line-height="0.612cm" fo:text-align="justify" style:justify-single-word="false" fo:text-indent="-0.071cm" style:auto-text-indent="false" style:page-number="auto" style:text-autospace="none"/>
      <style:text-properties fo:color="#000000" style:font-name="Times New Roman1" fo:font-size="14pt" style:font-name-asian="Times New Roman1" style:font-size-asian="14pt" style:font-name-complex="Times New Roman1" style:font-size-complex="14pt" style:text-scale="100%"/>
    </style:style>
    <style:style style:name="P21" style:family="paragraph" style:parent-style-name="Standard" style:master-page-name="">
      <style:paragraph-properties fo:margin-left="-0.03cm" fo:margin-right="0cm" fo:margin-top="0cm" fo:margin-bottom="0cm" fo:line-height="0.568cm" fo:text-align="justify" style:justify-single-word="false" fo:text-indent="-0.071cm" style:auto-text-indent="false" style:page-number="auto" style:text-autospace="none"/>
      <style:text-properties fo:color="#000000" style:font-name="Times New Roman1" fo:font-size="14pt" style:font-name-asian="Times New Roman1" style:font-size-asian="14pt" style:font-name-complex="Times New Roman1" style:font-size-complex="14pt" style:text-scale="100%"/>
    </style:style>
    <style:style style:name="P22" style:family="paragraph" style:parent-style-name="Standard">
      <style:paragraph-properties fo:margin-left="-0.03cm" fo:margin-right="0cm" fo:margin-top="0cm" fo:margin-bottom="0cm" fo:line-height="0.568cm" fo:text-align="justify" style:justify-single-word="false" fo:text-indent="-0.07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 style:text-scale="100%"/>
    </style:style>
    <style:style style:name="P23" style:family="paragraph" style:parent-style-name="Standard" style:list-style-name="L1">
      <style:paragraph-properties fo:margin-left="-0.03cm" fo:margin-right="0cm" fo:margin-top="0cm" fo:margin-bottom="0cm" fo:line-height="0.658cm" fo:text-align="justify" style:justify-single-word="false" fo:text-indent="-0.07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 style:text-scale="100%"/>
    </style:style>
    <style:style style:name="P24" style:family="paragraph" style:parent-style-name="Standard" style:list-style-name="L1">
      <style:paragraph-properties fo:margin-left="-0.03cm" fo:margin-right="0cm" fo:margin-top="0cm" fo:margin-bottom="0cm" fo:line-height="100%" fo:text-align="justify" style:justify-single-word="false" fo:text-indent="-0.071cm" style:auto-text-indent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  <style:style style:name="P25" style:family="paragraph" style:parent-style-name="Standard">
      <style:paragraph-properties fo:margin-left="-0.03cm" fo:margin-right="0cm" fo:margin-top="0cm" fo:margin-bottom="0cm" fo:line-height="0.568cm" fo:text-align="justify" style:justify-single-word="false" fo:text-indent="-0.071cm" style:auto-text-indent="false" style:text-autospace="none"/>
      <style:text-properties fo:color="#002060" style:font-name="Times New Roman1" fo:font-size="14pt" style:font-name-asian="Times New Roman1" style:font-size-asian="14pt" style:font-name-complex="Times New Roman1" style:font-size-complex="14pt" style:text-scale="100%"/>
    </style:style>
    <style:style style:name="P26" style:family="paragraph" style:parent-style-name="Standard" style:list-style-name="L1">
      <style:paragraph-properties fo:margin-left="-0.03cm" fo:margin-right="0cm" fo:margin-top="0cm" fo:margin-bottom="0cm" fo:line-height="0.658cm" fo:text-align="justify" style:justify-single-word="false" fo:text-indent="-0.071cm" style:auto-text-indent="false" style:text-autospace="none"/>
      <style:text-properties fo:color="#002060" style:font-name="Times New Roman1" fo:font-size="14pt" style:font-name-asian="Times New Roman1" style:font-size-asian="14pt" style:font-name-complex="Times New Roman1" style:font-size-complex="14pt" style:text-scale="100%"/>
    </style:style>
    <style:style style:name="P27" style:family="paragraph" style:parent-style-name="Standard" style:list-style-name="L1">
      <style:paragraph-properties fo:margin-left="-0.03cm" fo:margin-right="0cm" fo:margin-top="0cm" fo:margin-bottom="0cm" fo:line-height="0.658cm" fo:text-align="justify" style:justify-single-word="false" fo:text-indent="-0.071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 style:list-style-name="L1" style:master-page-name="">
      <style:paragraph-properties fo:margin-left="-0.03cm" fo:margin-right="0cm" fo:margin-top="0cm" fo:margin-bottom="0cm" fo:line-height="0.658cm" fo:text-align="justify" style:justify-single-word="false" fo:text-indent="-0.071cm" style:auto-text-indent="false" style:page-number="auto" style:text-autospace="none"/>
      <style:text-properties fo:color="#000000" style:font-name="Times New Roman1" fo:font-size="14pt" style:font-name-asian="Times New Roman1" style:font-size-asian="14pt" style:font-name-complex="Times New Roman1" style:font-size-complex="14pt" style:text-scale="100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bold" style:font-weight-asian="bold" style:font-name-complex="Times New Roman2" style:font-weight-complex="bold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 style:font-weight-complex="bold"/>
    </style:style>
    <style:style style:name="T5" style:family="text">
      <style:text-properties fo:color="#000000" fo:letter-spacing="-0.016cm" fo:font-weight="normal" style:font-weight-asian="normal" style:font-weight-complex="normal"/>
    </style:style>
    <style:style style:name="T6" style:family="text">
      <style:text-properties fo:color="#000000" fo:letter-spacing="-0.014cm"/>
    </style:style>
    <style:style style:name="T7" style:family="text">
      <style:text-properties fo:color="#000000" fo:letter-spacing="-0.014cm" fo:font-weight="normal" style:font-weight-asian="normal" style:font-weight-complex="normal"/>
    </style:style>
    <style:style style:name="T8" style:family="text">
      <style:text-properties fo:color="#000000" fo:letter-spacing="normal"/>
    </style:style>
    <style:style style:name="T9" style:family="text">
      <style:text-properties fo:color="#000000" fo:letter-spacing="normal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letter-spacing="-0.018cm" fo:font-weight="normal" style:font-weight-asian="normal" style:font-weight-complex="normal"/>
    </style:style>
    <style:style style:name="T13" style:family="text">
      <style:text-properties fo:color="#000000" style:font-name="Times New Roman1" fo:letter-spacing="-0.014cm"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" style:family="text">
      <style:text-properties fo:color="#000000" style:font-name="Times New Roman1" fo:letter-spacing="-0.014cm" fo:font-weight="normal" style:font-name-asian="Times New Roman1" style:font-weight-asian="normal" style:font-name-complex="Times New Roman1" style:font-weight-complex="normal" style:text-scale="100%"/>
    </style:style>
    <style:style style:name="T15" style:family="text">
      <style:text-properties fo:color="#000000" style:font-name="Times New Roman1" fo:letter-spacing="-0.014cm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" style:family="text">
      <style:text-properties fo:color="#000000" style:font-name="Times New Roman1" fo:letter-spacing="-0.018cm"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" style:family="text">
      <style:text-properties fo:color="#000000" style:font-name="Times New Roman1" fo:letter-spacing="normal"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" style:family="text">
      <style:text-properties fo:color="#000000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" style:family="text">
      <style:text-properties fo:color="#000000" style:font-name="Times New Roman1" fo:letter-spacing="-0.016cm"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0" style:family="text">
      <style:text-properties fo:color="#000000" style:font-name="Times New Roman1" fo:letter-spacing="-0.016cm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1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 style:text-scale="100%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fo:letter-spacing="-0.016cm"/>
    </style:style>
    <style:style style:name="T24" style:family="text">
      <style:text-properties fo:letter-spacing="-0.016cm" fo:font-weight="bold" style:font-weight-asian="bold" style:font-weight-complex="bold"/>
    </style:style>
    <style:style style:name="T25" style:family="text">
      <style:text-properties fo:letter-spacing="-0.016cm" fo:font-style="normal" style:font-style-asian="normal" style:font-style-complex="normal"/>
    </style:style>
    <style:style style:name="T26" style:family="text">
      <style:text-properties fo:letter-spacing="-0.016cm" fo:font-weight="normal" style:font-weight-asian="normal" style:font-weight-complex="normal"/>
    </style:style>
    <style:style style:name="T27" style:family="text">
      <style:text-properties fo:letter-spacing="-0.018cm"/>
    </style:style>
    <style:style style:name="T28" style:family="text">
      <style:text-properties fo:letter-spacing="-0.018cm" fo:font-weight="bold" style:font-weight-asian="bold" style:font-weight-complex="bold"/>
    </style:style>
    <style:style style:name="T29" style:family="text">
      <style:text-properties fo:letter-spacing="normal"/>
    </style:style>
    <style:style style:name="T30" style:family="text">
      <style:text-properties fo:letter-spacing="normal" fo:font-weight="bold" style:font-weight-asian="bold" style:font-weight-complex="bold"/>
    </style:style>
    <style:style style:name="T31" style:family="text">
      <style:text-properties fo:letter-spacing="normal"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etter-spacing="-0.026cm"/>
    </style:style>
    <style:style style:name="T34" style:family="text">
      <style:text-properties fo:letter-spacing="-0.026cm" fo:font-weight="bold" style:font-weight-asian="bold" style:font-weight-complex="bold"/>
    </style:style>
    <style:style style:name="T35" style:family="text">
      <style:text-properties fo:letter-spacing="-0.009cm"/>
    </style:style>
    <style:style style:name="T36" style:family="text">
      <style:text-properties fo:letter-spacing="-0.014cm"/>
    </style:style>
    <style:style style:name="T37" style:family="text">
      <style:text-properties fo:letter-spacing="-0.014cm" fo:language="ru" fo:country="RU"/>
    </style:style>
    <style:style style:name="T38" style:family="text">
      <style:text-properties fo:letter-spacing="-0.014cm" fo:font-weight="normal" style:font-weight-asian="normal" style:font-weight-complex="normal"/>
    </style:style>
    <style:style style:name="T39" style:family="text">
      <style:text-properties fo:letter-spacing="-0.028cm"/>
    </style:style>
    <style:style style:name="T40" style:family="text">
      <style:text-properties fo:letter-spacing="-0.011cm"/>
    </style:style>
    <style:style style:name="T41" style:family="text">
      <style:text-properties fo:letter-spacing="-0.019cm"/>
    </style:style>
    <style:style style:name="T42" style:family="text">
      <style:text-properties fo:letter-spacing="-0.023cm"/>
    </style:style>
    <style:style style:name="T43" style:family="text">
      <style:text-properties fo:letter-spacing="-0.023cm" fo:font-weight="normal" style:font-weight-asian="normal" style:font-weight-complex="normal"/>
    </style:style>
    <style:style style:name="T44" style:family="text">
      <style:text-properties fo:letter-spacing="-0.005cm"/>
    </style:style>
    <style:style style:name="T45" style:family="text">
      <style:text-properties fo:letter-spacing="-0.005cm" fo:font-weight="normal" style:font-weight-asian="normal" style:font-weight-complex="normal"/>
    </style:style>
    <style:style style:name="T46" style:family="text">
      <style:text-properties fo:color="#002060" fo:letter-spacing="-0.014cm"/>
    </style:style>
    <style:style style:name="T47" style:family="text">
      <style:text-properties fo:color="#002060" fo:letter-spacing="-0.016cm"/>
    </style:style>
    <style:style style:name="T48" style:family="text">
      <style:text-properties fo:color="#002060" fo:letter-spacing="-0.028cm"/>
    </style:style>
    <style:style style:name="T49" style:family="text">
      <style:text-properties fo:letter-spacing="-0.021cm"/>
    </style:style>
    <style:style style:name="T50" style:family="text">
      <style:text-properties fo:letter-spacing="-0.004cm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normal" style:font-weight-asian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color="#ff3333" style:font-name="Times New Roman1" fo:letter-spacing="-0.016cm" fo:font-style="normal" fo:font-weight="bold" style:font-name-asian="Times New Roman1" style:font-style-asian="normal" style:font-weight-asian="bold" style:font-name-complex="Times New Roman1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казённое учреждение </text:p>
      <text:p text:style-name="P14">дополнительного образования </text:p>
      <text:p text:style-name="P14">детско-юношеская спортивная школа г. Апшеронск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Методическая разработка</text:p>
      <text:p text:style-name="P11"/>
      <text:p text:style-name="P12"><text:span text:style-name="T2">«Учимся играть в шахматы»</text:span><text:span text:style-name="T22"> </text:span></text:p>
      <text:p text:style-name="P2"/>
      <text:p text:style-name="P3"/>
      <text:p text:style-name="P3"/>
      <text:p text:style-name="P3"/>
      <text:p text:style-name="P3"/>
      <text:p text:style-name="P4">Головешкина Ирина Владимировна</text:p>
      <text:p text:style-name="P4">тренер-преподаватель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5">г. Апшеронск</text:p>
      <text:p text:style-name="P5">2022 г.</text:p>
      <text:p text:style-name="P1"/>
      <text:p text:style-name="P1"/>
      <text:p text:style-name="P8"><text:soft-page-break/><text:span text:style-name="T24">Ш</text:span><text:span text:style-name="T28">ахматы — это не просто спорт. </text:span></text:p>
      <text:p text:style-name="P8"><text:span text:style-name="T28">Они делают человека мудрее и <text:s/></text:span><text:span text:style-name="T30">дальнов</text:span><text:span text:style-name="T32">иднее, </text:span></text:p>
      <text:p text:style-name="P17">помогают объективно оценивать сложившуюся ситуацию,</text:p>
      <text:p text:style-name="P8"><text:span text:style-name="T32"><text:s text:c="2"/>просчитывать поступки на несколько „ходов“ вперёд.</text:span> </text:p>
      <text:p text:style-name="P13"><text:span text:style-name="T24">В.</text:span><text:span text:style-name="T34">В. Путин, Президент России</text:span><text:span text:style-name="T33"> </text:span></text:p>
      <text:p text:style-name="P18"><text:s/></text:p>
      <text:p text:style-name="P20"><text:span text:style-name="T35"><text:s text:c="3"/>Так как формирование разносторонне развитой л</text:span><text:span text:style-name="T36">ичности - сложная задача, <text:s/>преподавание шахмат способно придать воспи</text:span><text:span text:style-name="T29">та</text:span>нию и обучению активный <text:s/>целенаправленный характер. <text:span text:style-name="T51">В</text:span>ыявляя и развивая индивидуальные способности, <text:span text:style-name="T51">с</text:span>истема шахматных занятий способствует общему развитию и воспитанию <text:s/><text:span text:style-name="T51">ребёнка</text:span>. </text:p>
      <text:p text:style-name="P21"><text:span text:style-name="T36"><text:s text:c="2"/>"</text:span><text:span text:style-name="T23">Без шахмат нельзя представить полноценного воспитания умственных <text:s/></text:span><text:span text:style-name="T29">спос</text:span>обностей и памяти. Игра в шахматы должна войти в жизнь <text:span text:style-name="T51">детей младшего школьного возраста,</text:span> как один из элементов умственной культуры. Речь идёт именно <text:span text:style-name="T51">об этом возрасте</text:span><text:span text:style-name="T46">,</text:span><text:span text:style-name="T36"> </text:span><text:span text:style-name="T37">когда</text:span><text:span text:style-name="T36"> интеллектуальное воспитание занимает особое место, <text:s/></text:span>требует специальных форм и методов работы". </text:p>
      <text:p text:style-name="P22"><text:span text:style-name="T23">(В.</text:span><text:span text:style-name="T39">А. Сухомлинский).</text:span></text:p>
      <text:p text:style-name="P22"><text:span text:style-name="T39"><text:s text:c="3"/></text:span><text:span text:style-name="T40">В настоящее время, когда весь мир вступил в э</text:span><text:span text:style-name="T33">пох</text:span><text:span text:style-name="T36">у компьютеров и <text:s/>информационных технологий, особенно большое значение приобретает <text:s/>способность быстро и разумно разбираться в огромном </text:span><text:span text:style-name="T39">объ</text:span><text:span text:style-name="T36">еме информации, <text:s/>умение анализировать её и делать логические выводы. Ш</text:span><text:span text:style-name="T39">ахматы с полным <text:s/>правом можно назвать великой игрой. Поистине безграничное богатство <text:s/>содержания и возможностей делает эту старинную игру такой <text:s/>притягательной для людей всех возрастов и культурных уровней. <text:s/></text:span></text:p>
      <text:p text:style-name="P22"><text:span text:style-name="T39"><text:s text:c="8"/></text:span><text:span text:style-name="T36">Шахматы – самая точная игра, тут не может быть спорных моментов, везения <text:s/></text:span><text:span text:style-name="T39">или невезения. Шах и мат, пожалуй, наиболее подходящее выражение <text:s/>победы, которое только можно придумать. </text:span></text:p>
      <text:p text:style-name="P22"><text:span text:style-name="T48"><text:s text:c="8"/></text:span><text:span text:style-name="T39"><text:s text:c="2"/></text:span><text:span text:style-name="T36">Занятие ш</text:span><text:span text:style-name="T23">ахматами н</text:span><text:span text:style-name="T36">е только показатель умственного развития человека, но <text:s/></text:span>и инструмент его совершенствования. Это настоящее испытание ума и <text:s/>превосходная возможность для совершенствования аналитических <text:s/>способностей, стратегического мышления и тактического исполнения, <text:s/>умения жертвовать малым ради достижения многого, умения держать в <text:s/>голове большой объём информации, самообладания и даже интуиции. <text:s/>Особенно ценно то, что шахматы учат нелинейному позиционному <text:s/>мышлению. </text:p>
      <text:p text:style-name="P22"><text:span text:style-name="T46"><text:s text:c="4"/></text:span><text:span text:style-name="T36">Ш</text:span><text:span text:style-name="T23">ахматы – один из наиболее демократичных видов спорта: игроки могут <text:s/></text:span><text:span text:style-name="T29">соперни</text:span>чать между собой независимо от возраста, пола, состояния здоровья. <text:s/>Дети имеют возможность заниматься этой полезной, увлекательной, но <text:s/>сложной игрой. Шахматы играют огромную роль в воспитании человека. </text:p>
      <text:p text:style-name="P22"><text:span text:style-name="T23">Они вырабатывают умение вести точные и глубокие расчеты, требующие <text:s/></text:span><text:span text:style-name="T29">предп</text:span><text:span text:style-name="T39">риимчивости, дальновидности, смелости, хладнокровности, дерзости, <text:s/>настойчивости и изобретательности, фантазии, а также формируют волю к <text:s/>победе в напряженной спортивной борьбе. </text:span></text:p>
      <text:p text:style-name="P22"><text:span text:style-name="T48"><text:s text:c="2"/></text:span><text:span text:style-name="T23">О р</text:span><text:span text:style-name="T41">оли шахмат в формировании подрастающего поколения президент <text:s/></text:span><text:span text:style-name="T29">Международной ш</text:span><text:span text:style-name="T23">ахматной федерации (ФИДЕ) Кирсан </text:span><text:span text:style-name="T42">Илюмжинов <text:s/>выразился: </text:span><text:soft-page-break/><text:span text:style-name="T42">«Шахматы - чуть л</text:span><text:span text:style-name="T44">и не единственная чисто с</text:span><text:span text:style-name="T41">оревнов</text:span><text:span text:style-name="T36">ательная, т.е. <text:s/>наглядная форма фиксации интеллекта личности». О</text:span>н же за<text:span text:style-name="T36">я</text:span><text:span text:style-name="T23">вил: «Одной из <text:s/>задач ФИДЕ является развитие детских шахмат. Вклад</text:span><text:span text:style-name="T36">ывая в детей, в <text:s/>шахматы, мы вкладываем в наше будущее». Благодаря э</text:span>той игре дети учатся <text:s/>быть терпеливыми, усидчивыми, настойчивыми в достижении поставленной <text:s text:c="2"/>цели, вырабатывают в себе работоспособность, умение решать логические <text:s/>задачи в условиях дефицита времени, тренируют память, учатся <text:s/>самодисциплине и т.д. Шахматная игра за последние десятилетия <text:s/>значительно помолодела, что подтверждается удивительно молодым <text:s/>возрастом ведущих гроссмейстеров мира: Сергей Карякин (Украина), <text:span text:style-name="T36">Маг</text:span><text:span text:style-name="T23">нус Карл</text:span><text:span text:style-name="T36">сен (Норвегия). Бу Сянчжи (Китай), Руслан <text:s/></text:span><text:span text:style-name="T29">Пон</text:span>омарёв (Украина) и Теймур Раджабов (Азербайджан) и <text:s/>других. </text:p>
      <text:p text:style-name="P22"><text:span text:style-name="T36"><text:s text:c="8"/></text:span></text:p>
      <text:p text:style-name="P25"><text:span text:style-name="T1"><text:s text:c="9"/></text:span><text:s/><text:span text:style-name="T4">С чего следует начинать обучение шахматной игре? </text:span></text:p>
      <text:list xml:id="list6112530205407094366" text:style-name="L1">
        <text:list-item>
          <text:p text:style-name="P19"><text:span text:style-name="T6">Интерес к </text:span><text:span text:style-name="T7">игре в шахматы у одних детей </text:span><text:span text:style-name="T6">проявляется само</text:span><text:span text:style-name="T3">стоятельно, под некоторым влиянием родных и близких, у других его <text:s/></text:span><text:span text:style-name="T8">можно </text:span><text:span text:style-name="T1">в</text:span><text:span text:style-name="T6">ызвать, сформировать незаметно для ребенка. И то и другое</text:span><text:span text:style-name="T1"> <text:s/>приемлемо. </text:span><text:span text:style-name="T10">Шахматы должны стать продолжением детских забав и игр.</text:span><text:span text:style-name="T1"> <text:s/>Какой-либо </text:span><text:span text:style-name="T11">«принудительный элемент» </text:span><text:span text:style-name="T1">здесь должен начисто отсутствовать, <text:s/>ни в коем случае не приниматься на вооружение взрослыми.</text:span></text:p>
        </text:list-item>
        <text:list-item>
          <text:p text:style-name="P24"><text:span text:style-name="T27">Обучать детей шахматам дома несколько сложнее, так как большое <text:s/></text:span><text:span text:style-name="T29">значение</text:span> и<text:span text:style-name="T36">меет и сама атмосфера детского коллектива. Но если не жалеть <text:s/>в</text:span>ремени, каждый родитель может научить своего ребенка играть в <text:span text:style-name="T36">ша</text:span><text:span text:style-name="T23">хматы. С чего начать? С игры, но не в шахматы, а в знакомство с <text:s/></text:span><text:span text:style-name="T29">шахм</text:span>атными фигурами. Расскажите о них сказку, покажите на шахматной <text:s/>доске, где их домики, нарядите их, и ваш ребенок овладеет правилами <text:s/>передвижения фигур. Эффект игрового метода изучения шахмат <text:span text:style-name="T54">«по <text:s/>частям»</text:span> велик. Не вызывает сомнений, что родители и педагоги в <text:span text:style-name="T51">с</text:span><text:span text:style-name="T23">остоянии придумать для ребенка какие – то </text:span><text:span text:style-name="T25">«около шахматные»</text:span><text:span text:style-name="T23"> игры, типа <text:s/></text:span><text:span text:style-name="T29">лот</text:span>о, пряток, смогут сделать вместе с ним простейшие, но занятые рисунки. <text:s/>Главное, чтобы все эти игры шли непринужденно, ребенок не должен замечать, что его обучают. </text:p>
          <text:p text:style-name="P26"><text:span text:style-name="T36">3. <text:s text:c="2"/></text:span><text:span text:style-name="T7">О</text:span><text:span text:style-name="T5">казывать по</text:span><text:span text:style-name="T12">мощь в игре детям следует тактично, неназойливо. Очень <text:s/></text:span><text:span text:style-name="T9">важно в процессе о</text:span><text:span text:style-name="T10">бу</text:span><text:span text:style-name="T7">чения игре, воспитывать привычку преодолевать <text:s/>трудности, строя заня</text:span><text:span text:style-name="T10">тия по дидактическим принципам: от простого – к <text:s/>сложному, от легкого – к более трудному, от известного – к неизвестному, <text:s/>время от времени внося в занятие элементы занимательности, новизны. </text:span></text:p>
          <text:p text:style-name="P23"><text:span text:style-name="T36">4. <text:s text:c="3"/>Если есть возможность, то неплохо хранить </text:span><text:span text:style-name="T38">шахматные </text:span><text:span text:style-name="T36">фигуры расставленными, на досках: фигуры меньше портятся и ломаются, но самое гла</text:span><text:span text:style-name="T23">вное – они так манят, чтобы к ним прикоснулись, сыграли партию – <text:s/></text:span><text:span text:style-name="T29">другую. П</text:span><text:span text:style-name="T36">ри </text:span><text:span text:style-name="T38">игре </text:span><text:span text:style-name="T36">доску располагают так, чтобы справа от игрока была белая <text:s/>угловая клетка. </text:span></text:p>
          <text:p text:style-name="P23"><text:span text:style-name="T47">5. <text:s text:c="3"/></text:span><text:span text:style-name="T26">Сам процесс обучения </text:span><text:span text:style-name="T43">шахматам должен быть облачен в форму <text:s/></text:span><text:span text:style-name="T45">увлекательной игры. Для этого мож</text:span><text:span text:style-name="T53">но предложить сказки, где действующее </text:span><text:span text:style-name="T38">геро</text:span><text:span text:style-name="T26">и – ровесники: стихи, загадки, эстафету на быструю и правильную <text:s/>расстановку пешек и фигур; придумывание самими детьми шахматных <text:s/>загад</text:span><text:span text:style-name="T53">ок и т. п</text:span><text:span text:style-name="T38">. Метод</text:span><text:span text:style-name="T26">ы приемы </text:span><text:soft-page-break/><text:span text:style-name="T26">варьируется, но в основном остается игра. <text:s/>На первых порах</text:span><text:span text:style-name="T31"> н</text:span><text:span text:style-name="T53">е рекомендуется предлагать детям играть сразу всеми <text:s/>фигурами. Соблюдая это условие, <text:s/></text:span><text:span text:style-name="T52">преподаватель</text:span><text:span text:style-name="T53"> постепенно приучает детей видеть <text:s/>всю доску, а также отдельное поле, равномерно распределять внимание по <text:s/>всей доске. Постепенно количество знакомых и разученных пешек и фигур <text:s/>увеличивается до полного комплекта. Важно, чтобы дети твердо усвоили <text:s/>согласованность действий пешек с пешками, пешек с каждой фигурой, <text:s/>каждой фигуры друг с другом. Нужно учить детей запоминать различные <text:s/>простейшие ловушки и комбинаци</text:span><text:span text:style-name="T52">и.</text:span><text:span text:style-name="T53"> </text:span></text:p>
          <text:p text:style-name="P28"><text:span text:style-name="T26">6. <text:s/>Учитывая возрастные и индивидуальные особенности школьников, <text:s/></text:span><text:span text:style-name="T31">с</text:span><text:span text:style-name="T26">теп</text:span><text:span text:style-name="T38">ень усвоения шахматного материала на разных этапах обучения, <text:s/>методи</text:span><text:span text:style-name="T53">ку по</text:span><text:span text:style-name="T38">сто</text:span><text:span text:style-name="T26">янно меняют. Наибольшего эффекта удается достичь, когда <text:s/>вся группа д</text:span><text:span text:style-name="T31">етей д</text:span><text:span text:style-name="T53">елится на две подгруппы: сильную и слабую, и занятия <text:s/>ведутся с ними раздельно. Подбираются пары, играющие примерно <text:s/>одинаково, иначе постоянные проигрыши слабейшего приведут к тому, что <text:s/>он быстро разочаруется, потеряет веру в свои силы. Через какое – то время <text:s/>пары могут изменяться в зависимости от уровня игры, его повышения или <text:s/>понижения. </text:span></text:p>
          <text:p text:style-name="P23"><text:span text:style-name="T23">7. <text:s text:c="5"/>Объяснения </text:span><text:span text:style-name="T49">должны быть доступными, лаконичными. Но все же <text:s/></text:span><text:span text:style-name="T50">некоторые дети могут не п</text:span>онять того или иного материала. Такие дети, как <text:span text:style-name="T36">прави</text:span><text:span text:style-name="T23">ло, утрачивают </text:span><text:span text:style-name="T26">интерес к игре, начинают отвлекаться, смотреть по <text:s/>сторон</text:span><text:span text:style-name="T38">ам, заниматься другим. В этом случае повторное объяснение во</text:span><text:span text:style-name="T53">все не <text:s/>о</text:span><text:span text:style-name="T38">б</text:span><text:span text:style-name="T26">язательно. Просто кого – то можно пересадить, чтобы ребенок поигра</text:span><text:span text:style-name="T31">л с <text:s/>др</text:span><text:span text:style-name="T53">у</text:span><text:span text:style-name="T26">гим партнером. Иногда рекомендуется дать задание хорошо играющим </text:span><text:span text:style-name="T53"><text:s/>детям позаниматься в свободное время с отстающим ребенком. Часто такие <text:s/>подопечные быстро догоняют по </text:span><text:span text:style-name="T52">группе</text:span><text:span text:style-name="T53"> своих юных тренеров, а бывает, что <text:s/>и обыгрывают. По мере того, как дети все больше овладевают азами <text:s/>шахматной науки, им предоставляется возможность сражаться на 64 – <text:s/>клеточной доске все чаще. </text:span><text:span text:style-name="T52">Тренер-преподаватель</text:span><text:span text:style-name="T53">, наблюдая за ходом игры и контролируя <text:s/>действия играющих, сосредотачивает внимание лишь на характерных <text:s/>ошибках, показывая их всем детям на демонстрационной доске. </text:span></text:p>
          <text:p text:style-name="P27"><text:span text:style-name="T13">8. <text:s text:c="2"/>Перед игрой </text:span><text:span text:style-name="T16">нужно провести беседу об общих правилах поведения во <text:s/></text:span><text:span text:style-name="T17">время ш</text:span><text:span text:style-name="T16">ахмат</text:span><text:span text:style-name="T13">ных поединков, например: «Дети, в шахматы играют, не <text:s/>торопясь, с</text:span><text:span text:style-name="T18">п</text:span><text:span text:style-name="T13">окойно, тихо, чтобы можно было придумать самый хороший и <text:s/>сильный ход. Не</text:span><text:span text:style-name="T18">льзя спорить друг с другом, громко разговаривать, так как </text:span><text:span text:style-name="T13">этим вы </text:span><text:span text:style-name="T19">б</text:span><text:span text:style-name="T16">удете мешать себе и другим». Чтобы привить детям устойчивый <text:s/></text:span><text:span text:style-name="T17">интерес к ш</text:span><text:span text:style-name="T13">ахма</text:span><text:span text:style-name="T19">там в школе нужно пров</text:span><text:span text:style-name="T20">одить</text:span><text:span text:style-name="T19"> разные мероприятия: <text:s/>развлечения, занят</text:span><text:span text:style-name="T17">ия –</text:span><text:span text:style-name="T13"> забавы. Также дети любят играть в разные <text:s/>дидактические игры, эстафеты. Например: «Чудесный мешочек», <text:s/>«Шахматный теремок», «Королевство шахмат». Также можно загад</text:span><text:span text:style-name="T15">ывать</text:span><text:span text:style-name="T13"> <text:s/>детям загадки про шахматные фигуры. Такие дидактические игры, загадки, <text:s/>стихи повышают интерес к шахматам, внося оживление, дают прекрасный <text:s/>эмоциональный </text:span><text:soft-page-break/><text:span text:style-name="T13">настрой. При загадывании загадок о шахматных фигурах <text:s/>можно попросить детей помочь фигурам найти свои места на шахматной <text:s/>доске. Дети любят фантазировать в рисунках и лепке. Творчество детей <text:s/>обязательно нужно похвалить. </text:span></text:p>
          <text:p text:style-name="P27"><text:span text:style-name="T13"><text:s text:c="9"/></text:span><text:span text:style-name="T14">Обучение игре в шахматы с самого раннего возраста помогает многим детям <text:s/></text:span><text:span text:style-name="T21">не только не отставать в развитии от своих сверстников, но и во многом <text:s/>опережать их. Шахматы положительно влияют и на совершенствование <text:s/>детей многих психических процессов и таких качеств, как восприятие, <text:s/>внимание, воображение, память, мышление, начальные формы волевого <text:s/>управления поведением. <text:s text:c="8"/></text:span></text:p>
          <text:p text:style-name="P27"><text:span text:style-name="T55"><text:s text:c="7"/></text:span><text:span text:style-name="T19">Шахматы очень помогают человеку в жизни! Они, очень нужны ребятам, их <text:s/></text:span><text:span text:style-name="T13">влияние даже если не будет сиюминутным, то непременно скажется в <text:s/>будущем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8cm" fo:margin-bottom="2.013cm" fo:margin-left="3.002cm" fo:margin-right="1.37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8cm" fo:margin-bottom="1.522cm" fo:margin-left="3.002cm" fo:margin-right="1.37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8cm" fo:margin-bottom="1.707cm" fo:margin-left="3.002cm" fo:margin-right="1.46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8cm" fo:margin-bottom="19.939cm" fo:margin-left="3.002cm" fo:margin-right="1.5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4"/>
    <style:master-page style:name="Преобразование_20_3" style:display-name="Преобразование 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43S</meta:editing-duration>
    <meta:editing-cycles>7</meta:editing-cycles>
    <meta:generator>OpenOffice/4.1.11$Win32 OpenOffice.org_project/4111m1$Build-9808</meta:generator>
    <dc:date>2023-02-02T11:02:45.11</dc:date>
    <dc:creator>Татьяна Кузнецова</dc:creator>
    <meta:printed-by>Татьяна Кузнецова</meta:printed-by>
    <meta:print-date>2023-02-02T09:28:20.36</meta:print-date>
    <meta:document-statistic meta:table-count="0" meta:image-count="0" meta:object-count="0" meta:page-count="5" meta:paragraph-count="36" meta:word-count="1252" meta:character-count="9448"/>
    <meta:user-defined meta:name="Info 1"/>
    <meta:user-defined meta:name="Info 2"/>
    <meta:user-defined meta:name="Info 3"/>
    <meta:user-defined meta:name="Info 4"/>
  </office:meta>
</office:document-meta>
</file>