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2" style:family="paragraph" style:parent-style-name="Standard">
      <style:paragraph-properties fo:line-height="100%"/>
      <style:text-properties fo:color="#000000" style:font-name="Times New Roman" fo:font-size="18pt" fo:language="en" fo:country="US" style:font-size-asian="18pt" style:font-size-complex="18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8pt" fo:language="en" fo:country="US" style:font-size-asian="18pt" style:font-size-complex="18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8pt" fo:language="ru" fo:country="RU" style:font-size-asian="18pt" style:font-size-complex="18pt"/>
    </style:style>
    <style:style style:name="P5" style:family="paragraph" style:parent-style-name="Standard">
      <style:paragraph-properties fo:line-height="100%" fo:text-align="end" style:justify-single-word="false"/>
      <style:text-properties fo:color="#000000" style:font-name="Times New Roman" fo:font-size="18pt" fo:language="ru" fo:country="RU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line-height="100%"/>
      <style:text-properties fo:color="#000000" style:font-name="Times New Roman" fo:font-size="28pt" fo:language="en" fo:country="US" style:font-size-asian="28pt" style:font-size-complex="28pt"/>
    </style:style>
    <style:style style:name="P7" style:family="paragraph" style:parent-style-name="Standard" style:master-page-name="">
      <style:paragraph-properties fo:margin-left="-0.079cm" fo:margin-right="0cm" fo:margin-top="0cm" fo:margin-bottom="0cm" fo:line-height="0.545cm" fo:text-indent="0cm" style:auto-text-indent="false" style:page-number="auto"/>
    </style:style>
    <style:style style:name="P8" style:family="paragraph" style:parent-style-name="Standard" style:master-page-name="">
      <style:paragraph-properties fo:margin-left="0.026cm" fo:margin-right="-0.026cm" fo:margin-top="0cm" fo:margin-bottom="0cm" fo:line-height="0.566cm" fo:text-align="justify" style:justify-single-word="false" fo:text-indent="0.026cm" style:auto-text-indent="false" style:page-number="auto"/>
    </style:style>
    <style:style style:name="P9" style:family="paragraph" style:parent-style-name="Standard" style:master-page-name="">
      <style:paragraph-properties fo:margin-left="0cm" fo:margin-right="0cm" fo:margin-top="0cm" fo:margin-bottom="0cm" fo:line-height="0.545cm" fo:text-indent="0cm" style:auto-text-indent="false" style:page-number="auto"/>
    </style:style>
    <style:style style:name="P10" style:family="paragraph" style:parent-style-name="Standard" style:master-page-name="">
      <style:paragraph-properties fo:margin-left="0cm" fo:margin-right="0cm" fo:margin-top="0cm" fo:margin-bottom="0cm" fo:line-height="0.545cm" fo:text-align="justify" style:justify-single-word="false" fo:text-indent="0cm" style:auto-text-indent="false" style:page-number="auto"/>
    </style:style>
    <style:style style:name="P11" style:family="paragraph" style:parent-style-name="Standard" style:master-page-name="">
      <style:paragraph-properties fo:margin-left="0cm" fo:margin-right="0cm" fo:margin-top="0cm" fo:margin-bottom="0cm" fo:line-height="0.545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0.54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56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0.566cm" fo:text-align="start" style:justify-single-word="false" fo:text-indent="0cm" style:auto-text-indent="false"/>
    </style:style>
    <style:style style:name="P15" style:family="paragraph" style:parent-style-name="Standard" style:master-page-name="">
      <style:paragraph-properties fo:margin-left="-0.053cm" fo:margin-right="0cm" fo:margin-top="0cm" fo:margin-bottom="0cm" fo:line-height="0.545cm" fo:text-indent="0cm" style:auto-text-indent="false" style:page-number="auto"/>
    </style:style>
    <style:style style:name="P16" style:family="paragraph" style:parent-style-name="Standard" style:master-page-name="">
      <style:paragraph-properties fo:margin-left="-0.053cm" fo:margin-right="0.079cm" fo:margin-top="0.441cm" fo:margin-bottom="0cm" fo:line-height="0.568cm" fo:text-indent="0.053cm" style:auto-text-indent="false" style:page-number="auto"/>
    </style:style>
    <style:style style:name="P17" style:family="paragraph" style:parent-style-name="Standard">
      <style:paragraph-properties fo:margin-left="-0.053cm" fo:margin-right="0.079cm" fo:margin-top="0cm" fo:margin-bottom="0cm" fo:line-height="0.568cm" fo:text-align="justify" style:justify-single-word="false" fo:text-indent="0.053cm" style:auto-text-indent="false"/>
    </style:style>
    <style:style style:name="P18" style:family="paragraph" style:parent-style-name="Standard" style:master-page-name="">
      <style:paragraph-properties fo:margin-left="-0.053cm" fo:margin-right="0.499cm" fo:margin-top="0cm" fo:margin-bottom="0cm" fo:line-height="0.568cm" fo:text-align="justify" style:justify-single-word="false" fo:text-indent="-0.026cm" style:auto-text-indent="false" style:page-number="auto"/>
    </style:style>
    <style:style style:name="P19" style:family="paragraph" style:parent-style-name="Standard">
      <style:paragraph-properties fo:margin-left="-0.053cm" fo:margin-right="0.499cm" fo:margin-top="0cm" fo:margin-bottom="0cm" fo:line-height="0.568cm" fo:text-align="justify" style:justify-single-word="false" fo:text-indent="-0.026cm" style:auto-text-indent="false"/>
    </style:style>
    <style:style style:name="P20" style:family="paragraph" style:parent-style-name="Standard">
      <style:paragraph-properties fo:margin-left="-0.053cm" fo:margin-right="0.499cm" fo:margin-top="0cm" fo:margin-bottom="0cm" fo:line-height="0.566cm" fo:text-align="justify" style:justify-single-word="false" fo:text-indent="-0.026cm" style:auto-text-indent="false"/>
    </style:style>
    <style:style style:name="P21" style:family="paragraph" style:parent-style-name="Standard" style:master-page-name="">
      <style:paragraph-properties fo:margin-left="0.026cm" fo:margin-right="0.499cm" fo:margin-top="0cm" fo:margin-bottom="0cm" fo:line-height="0.568cm" fo:text-indent="0.794cm" style:auto-text-indent="false" style:page-number="auto"/>
    </style:style>
    <style:style style:name="P22" style:family="paragraph" style:parent-style-name="Standard" style:master-page-name="">
      <style:paragraph-properties fo:margin-left="0.026cm" fo:margin-right="0.499cm" fo:margin-top="0cm" fo:margin-bottom="0cm" fo:line-height="0.568cm" fo:text-align="justify" style:justify-single-word="false" fo:text-indent="0.794cm" style:auto-text-indent="false" style:page-number="auto"/>
    </style:style>
    <style:style style:name="P23" style:family="paragraph" style:parent-style-name="Standard" style:master-page-name="">
      <style:paragraph-properties fo:margin-left="0.026cm" fo:margin-right="0.499cm" fo:margin-top="0cm" fo:margin-bottom="0cm" fo:line-height="0.568cm" fo:text-align="justify" style:justify-single-word="false" fo:text-indent="0.794cm" style:auto-text-indent="false" style:page-number="auto">
        <style:tab-stops>
          <style:tab-stop style:position="4.724cm"/>
          <style:tab-stop style:position="5.17cm"/>
          <style:tab-stop style:position="8.248cm"/>
          <style:tab-stop style:position="8.692cm"/>
          <style:tab-stop style:position="11.001cm"/>
          <style:tab-stop style:position="11.448cm"/>
          <style:tab-stop style:position="14.73cm"/>
          <style:tab-stop style:position="15.178cm"/>
          <style:tab-stop style:position="16.753cm"/>
          <style:tab-stop style:position="17.201cm"/>
        </style:tab-stops>
      </style:paragraph-properties>
    </style:style>
    <style:style style:name="P24" style:family="paragraph" style:parent-style-name="Standard" style:master-page-name="">
      <style:paragraph-properties fo:margin-left="0.026cm" fo:margin-right="0.499cm" fo:margin-top="0cm" fo:margin-bottom="0cm" fo:line-height="0.566cm" fo:text-align="justify" style:justify-single-word="false" fo:text-indent="0.794cm" style:auto-text-indent="false" style:page-number="auto"/>
    </style:style>
    <style:style style:name="P25" style:family="paragraph" style:parent-style-name="Standard">
      <style:paragraph-properties fo:margin-left="0.026cm" fo:margin-right="0.499cm" fo:margin-top="0cm" fo:margin-bottom="0cm" fo:line-height="0.568cm" fo:text-align="justify" style:justify-single-word="false" fo:text-indent="0.794cm" style:auto-text-indent="false">
        <style:tab-stops>
          <style:tab-stop style:position="4.724cm"/>
          <style:tab-stop style:position="5.17cm"/>
          <style:tab-stop style:position="8.248cm"/>
          <style:tab-stop style:position="8.692cm"/>
          <style:tab-stop style:position="11.001cm"/>
          <style:tab-stop style:position="11.448cm"/>
          <style:tab-stop style:position="14.73cm"/>
          <style:tab-stop style:position="15.178cm"/>
          <style:tab-stop style:position="16.753cm"/>
          <style:tab-stop style:position="17.201cm"/>
        </style:tab-stops>
      </style:paragraph-properties>
    </style:style>
    <style:style style:name="P26" style:family="paragraph" style:parent-style-name="Standard" style:master-page-name="">
      <style:paragraph-properties fo:margin-left="0.079cm" fo:margin-right="0.499cm" fo:margin-top="0cm" fo:margin-bottom="0cm" fo:line-height="0.568cm" fo:text-align="justify" style:justify-single-word="false" fo:text-indent="0.794cm" style:auto-text-indent="false" style:page-number="auto"/>
    </style:style>
    <style:style style:name="P27" style:family="paragraph" style:parent-style-name="Standard" style:master-page-name="">
      <style:paragraph-properties fo:margin-left="0.053cm" fo:margin-right="0.499cm" fo:margin-top="0cm" fo:margin-bottom="0cm" fo:line-height="0.566cm" fo:text-align="justify" style:justify-single-word="false" fo:text-indent="0.794cm" style:auto-text-indent="false" style:page-number="auto"/>
    </style:style>
    <style:style style:name="P28" style:family="paragraph" style:parent-style-name="Standard" style:master-page-name="">
      <style:paragraph-properties fo:margin-left="-0.026cm" fo:margin-right="0.499cm" fo:margin-top="0cm" fo:margin-bottom="0cm" fo:line-height="0.568cm" fo:text-indent="0.794cm" style:auto-text-indent="false" style:page-number="auto"/>
    </style:style>
    <style:style style:name="P29" style:family="paragraph" style:parent-style-name="Standard">
      <style:paragraph-properties fo:margin-left="2.88cm" fo:margin-right="0cm" fo:margin-top="0cm" fo:margin-bottom="0cm" fo:line-height="0.545cm" fo:text-indent="0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P30" style:family="paragraph" style:parent-style-name="Standard" style:master-page-name="">
      <style:paragraph-properties fo:margin-left="-0.053cm" fo:margin-right="0.501cm" fo:margin-top="0cm" fo:margin-bottom="0cm" fo:line-height="0.566cm" fo:text-align="justify" style:justify-single-word="false" fo:text-indent="0.794cm" style:auto-text-indent="false" style:page-number="auto"/>
    </style:style>
    <style:style style:name="P31" style:family="paragraph" style:parent-style-name="Standard" style:master-page-name="">
      <style:paragraph-properties fo:margin-left="-0.053cm" fo:margin-right="0.501cm" fo:margin-top="0cm" fo:margin-bottom="0cm" fo:line-height="0.568cm" fo:text-align="justify" style:justify-single-word="false" fo:text-indent="0.794cm" style:auto-text-indent="false" style:page-number="auto">
        <style:tab-stops>
          <style:tab-stop style:position="3.052cm"/>
          <style:tab-stop style:position="3.475cm"/>
          <style:tab-stop style:position="5.198cm"/>
          <style:tab-stop style:position="5.622cm"/>
          <style:tab-stop style:position="7.599cm"/>
          <style:tab-stop style:position="8.022cm"/>
          <style:tab-stop style:position="10.423cm"/>
          <style:tab-stop style:position="10.843cm"/>
          <style:tab-stop style:position="12.652cm"/>
          <style:tab-stop style:position="13.07cm"/>
          <style:tab-stop style:position="13.603cm"/>
          <style:tab-stop style:position="14.023cm"/>
          <style:tab-stop style:position="15.307cm"/>
          <style:tab-stop style:position="15.727cm"/>
        </style:tab-stops>
      </style:paragraph-properties>
    </style:style>
    <style:style style:name="P32" style:family="paragraph" style:parent-style-name="Standard" style:master-page-name="">
      <style:paragraph-properties fo:margin-left="-0.053cm" fo:margin-right="-0.026cm" fo:margin-top="0.441cm" fo:margin-bottom="0cm" fo:line-height="0.568cm" fo:text-align="justify" style:justify-single-word="false" fo:text-indent="0.794cm" style:auto-text-indent="false" style:page-number="auto">
        <style:tab-stops>
          <style:tab-stop style:position="6.13cm"/>
          <style:tab-stop style:position="6.528cm"/>
          <style:tab-stop style:position="8.287cm"/>
          <style:tab-stop style:position="8.685cm"/>
          <style:tab-stop style:position="10.373cm"/>
          <style:tab-stop style:position="10.772cm"/>
          <style:tab-stop style:position="11.832cm"/>
          <style:tab-stop style:position="12.231cm"/>
          <style:tab-stop style:position="15.492cm"/>
          <style:tab-stop style:position="15.889cm"/>
        </style:tab-stops>
      </style:paragraph-properties>
    </style:style>
    <style:style style:name="P33" style:family="paragraph" style:parent-style-name="Standard" style:master-page-name="">
      <style:paragraph-properties fo:margin-left="0cm" fo:margin-right="0.501cm" fo:margin-top="0cm" fo:margin-bottom="0cm" fo:line-height="0.568cm" fo:text-align="justify" style:justify-single-word="false" fo:text-indent="0.794cm" style:auto-text-indent="false" style:page-number="auto"/>
    </style:style>
    <style:style style:name="P34" style:family="paragraph" style:parent-style-name="Standard" style:master-page-name="">
      <style:paragraph-properties fo:margin-left="-0.026cm" fo:margin-right="0cm" fo:margin-top="0cm" fo:margin-bottom="0cm" fo:line-height="0.545cm" fo:text-align="center" style:justify-single-word="false" fo:text-indent="0cm" style:auto-text-indent="false" style:page-number="auto"/>
      <style:text-properties fo:font-size="16pt" style:font-size-asian="16pt" style:font-size-complex="16pt"/>
    </style:style>
    <style:style style:name="P35" style:family="paragraph" style:parent-style-name="Standard" style:master-page-name="">
      <style:paragraph-properties fo:margin-left="-0.026cm" fo:margin-right="0cm" fo:margin-top="0cm" fo:margin-bottom="0cm" fo:line-height="0.545cm" fo:text-align="center" style:justify-single-word="false" fo:text-indent="0cm" style:auto-text-indent="false" style:page-number="auto"/>
      <style:text-properties fo:color="#00000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36" style:family="paragraph" style:parent-style-name="Standard">
      <style:paragraph-properties fo:margin-left="-0.026cm" fo:margin-right="0cm" fo:margin-top="0cm" fo:margin-bottom="0cm" fo:line-height="0.545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left="-0.026cm" fo:margin-right="0cm" fo:margin-top="0cm" fo:margin-bottom="0cm" fo:line-height="0.545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38" style:family="paragraph" style:parent-style-name="Standard" style:master-page-name="">
      <style:paragraph-properties fo:margin-left="0.09cm" fo:margin-right="0cm" fo:margin-top="0cm" fo:margin-bottom="0cm" fo:line-height="0.568cm" fo:text-align="justify" style:justify-single-word="false" fo:text-indent="1.251cm" style:auto-text-indent="false" style:page-number="auto"/>
    </style:style>
    <style:style style:name="P39" style:family="paragraph" style:parent-style-name="Standard">
      <style:paragraph-properties fo:margin-left="0.09cm" fo:margin-right="0cm" fo:margin-top="0cm" fo:margin-bottom="0cm" fo:line-height="0.568cm" fo:text-align="justify" style:justify-single-word="false" fo:text-indent="1.251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P40" style:family="paragraph" style:parent-style-name="Standard">
      <style:paragraph-properties fo:margin-left="-0.011cm" fo:margin-right="0cm" fo:margin-top="0cm" fo:margin-bottom="0cm" fo:line-height="0.566cm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-0.011cm" fo:margin-right="0cm" fo:margin-top="0cm" fo:margin-bottom="0cm" fo:line-height="0.566cm" fo:text-align="justify" style:justify-single-word="false" fo:text-indent="1.251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P42" style:family="paragraph" style:parent-style-name="Standard" style:master-page-name="">
      <style:paragraph-properties fo:margin-left="-0.011cm" fo:margin-right="0cm" fo:margin-top="0cm" fo:margin-bottom="0cm" fo:line-height="0.568cm" fo:text-indent="1.251cm" style:auto-text-indent="false" style:page-number="auto"/>
    </style:style>
    <style:style style:name="P43" style:family="paragraph" style:parent-style-name="Standard" style:master-page-name="">
      <style:paragraph-properties fo:margin-left="-0.011cm" fo:margin-right="0cm" fo:margin-top="0cm" fo:margin-bottom="0cm" fo:line-height="0.545cm" fo:text-align="justify" style:justify-single-word="false" fo:text-indent="-0.101cm" style:auto-text-indent="false" style:page-number="auto"/>
    </style:style>
    <style:style style:name="P44" style:family="paragraph" style:parent-style-name="Standard">
      <style:paragraph-properties fo:margin-left="-0.011cm" fo:margin-right="0cm" fo:margin-top="0cm" fo:margin-bottom="0cm" fo:line-height="0.545cm" fo:text-align="justify" style:justify-single-word="false" fo:text-indent="-0.101cm" style:auto-text-indent="false"/>
    </style:style>
    <style:style style:name="P45" style:family="paragraph" style:parent-style-name="Standard">
      <style:paragraph-properties fo:margin-left="3.418cm" fo:margin-right="1.826cm" fo:margin-top="0cm" fo:margin-bottom="0cm" fo:line-height="0.974cm" fo:text-align="center" style:justify-single-word="false" fo:text-indent="1.896cm" style:auto-text-indent="false"/>
      <style:text-properties fo:color="#000000" style:font-name="Times New Roman" fo:font-size="24pt" style:font-size-asian="24pt" style:font-name-complex="Times New Roman1" style:font-size-complex="24pt"/>
    </style:style>
    <style:style style:name="P46" style:family="paragraph" style:parent-style-name="Standard" style:master-page-name="">
      <style:paragraph-properties fo:margin-left="0.053cm" fo:margin-right="-0.159cm" fo:margin-top="0cm" fo:margin-bottom="0cm" fo:line-height="0.974cm" fo:text-align="center" style:justify-single-word="false" fo:text-indent="0.053cm" style:auto-text-indent="false" style:page-number="auto"/>
      <style:text-properties fo:color="#000000" style:font-name="Times New Roman" fo:font-size="28pt" fo:font-weight="bold" style:font-size-asian="28pt" style:font-weight-asian="bold" style:font-name-complex="Times New Roman1" style:font-size-complex="28pt" style:font-weight-complex="bold"/>
    </style:style>
    <style:style style:name="P47" style:family="paragraph" style:parent-style-name="Standard">
      <style:paragraph-properties fo:margin-left="0cm" fo:margin-right="0.079cm" fo:margin-top="0.441cm" fo:margin-bottom="0cm" fo:line-height="100%" fo:text-align="justify" style:justify-single-word="false" fo:text-indent="0.053cm" style:auto-text-indent="false"/>
      <style:text-properties fo:color="#2d2d2d" style:font-name="Times New Roman" fo:font-size="14pt" fo:language="en" fo:country="US" style:font-size-asian="14pt" style:font-name-complex="Times New Roman1" style:font-size-complex="14pt"/>
    </style:style>
    <style:style style:name="P48" style:family="paragraph" style:parent-style-name="Standard" style:master-page-name="">
      <style:paragraph-properties fo:margin-left="0.079cm" fo:margin-right="0cm" fo:margin-top="0cm" fo:margin-bottom="0cm" fo:line-height="1.067cm" fo:text-indent="0cm" style:auto-text-indent="false" style:page-number="auto"/>
    </style:style>
    <style:style style:name="P49" style:family="paragraph" style:parent-style-name="Standard" style:master-page-name="">
      <style:paragraph-properties fo:margin-left="-0.011cm" fo:margin-right="0cm" fo:margin-top="0cm" fo:margin-bottom="0cm" fo:line-height="0.568cm" fo:text-align="justify" style:justify-single-word="false" fo:text-indent="0cm" style:auto-text-indent="false" style:page-number="auto"/>
    </style:style>
    <style:style style:name="P50" style:family="paragraph" style:parent-style-name="Standard" style:master-page-name="">
      <style:paragraph-properties fo:margin-left="0.019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0.714cm"/>
        </style:tab-stops>
      </style:paragraph-properties>
    </style:style>
    <style:style style:name="P51" style:family="paragraph" style:parent-style-name="Standard" style:master-page-name="">
      <style:paragraph-properties fo:margin-left="-0.011cm" fo:margin-right="0cm" fo:margin-top="0cm" fo:margin-bottom="0cm" fo:line-height="0.566cm" fo:text-align="justify" style:justify-single-word="false" fo:text-indent="-0.079cm" style:auto-text-indent="false" style:page-number="auto">
        <style:tab-stops>
          <style:tab-stop style:position="0cm"/>
        </style:tab-stops>
      </style:paragraph-properties>
    </style:style>
    <style:style style:name="P52" style:family="paragraph" style:parent-style-name="Standard" style:master-page-name="">
      <style:paragraph-properties fo:margin-left="-0.011cm" fo:margin-right="0cm" fo:margin-top="0cm" fo:margin-bottom="0cm" fo:line-height="0.568cm" fo:text-align="justify" style:justify-single-word="false" fo:text-indent="-0.079cm" style:auto-text-indent="false" style:page-number="auto"/>
    </style:style>
    <style:style style:name="P53" style:family="paragraph" style:parent-style-name="Standard">
      <style:paragraph-properties fo:margin-left="-0.011cm" fo:margin-right="0cm" fo:margin-top="0cm" fo:margin-bottom="0cm" fo:line-height="0.568cm" fo:text-align="justify" style:justify-single-word="false" fo:text-indent="-0.079cm" style:auto-text-indent="false">
        <style:tab-stops>
          <style:tab-stop style:position="0cm"/>
        </style:tab-stops>
      </style:paragraph-properties>
    </style:style>
    <style:style style:name="P54" style:family="paragraph" style:parent-style-name="Standard" style:master-page-name="">
      <style:paragraph-properties fo:margin-left="-0.011cm" fo:margin-right="0cm" fo:margin-top="0cm" fo:margin-bottom="0cm" fo:line-height="0.566cm" fo:text-align="justify" style:justify-single-word="false" fo:text-indent="0.079cm" style:auto-text-indent="false" style:page-number="auto"/>
    </style:style>
    <style:style style:name="P55" style:family="paragraph" style:parent-style-name="Standard" style:master-page-name="">
      <style:paragraph-properties fo:margin-left="-0.011cm" fo:margin-right="0cm" fo:margin-top="0cm" fo:margin-bottom="0cm" fo:line-height="100%" fo:text-align="start" style:justify-single-word="false" fo:text-indent="0.03cm" style:auto-text-indent="false" style:page-number="auto"/>
    </style:style>
    <style:style style:name="P56" style:family="paragraph" style:parent-style-name="Standard" style:master-page-name="">
      <style:paragraph-properties fo:margin-left="0.159cm" fo:margin-right="0.053cm" fo:margin-top="0cm" fo:margin-bottom="0cm" fo:line-height="0.974cm" fo:text-align="center" style:justify-single-word="false" fo:text-indent="-0.026cm" style:auto-text-indent="false" style:page-number="auto"/>
      <style:text-properties fo:font-size="28pt" style:font-size-asian="28pt" style:font-size-complex="28pt"/>
    </style:style>
    <style:style style:name="P57" style:family="paragraph" style:parent-style-name="Standard" style:list-style-name="L1" style:master-page-name="">
      <style:paragraph-properties fo:margin-left="0cm" fo:margin-right="0cm" fo:margin-top="0cm" fo:margin-bottom="0cm" fo:line-height="0.545cm" fo:text-indent="0cm" style:auto-text-indent="false" style:page-number="auto"/>
      <style:text-properties fo:color="#2d2d2d" style:font-name="Times New Roman" fo:font-size="14pt" style:font-size-asian="14pt" style:font-name-complex="Times New Roman1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0.545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9" style:family="paragraph" style:parent-style-name="Standard" style:list-style-name="L2">
      <style:paragraph-properties fo:margin-left="0cm" fo:margin-right="0cm" fo:margin-top="0cm" fo:margin-bottom="0cm" fo:line-height="0.566cm" fo:text-align="justify" style:justify-single-word="false" fo:text-indent="0cm" style:auto-text-indent="false"/>
    </style:style>
    <style:style style:name="P60" style:family="paragraph" style:parent-style-name="Standard" style:list-style-name="L3">
      <style:paragraph-properties fo:margin-left="0cm" fo:margin-right="0cm" fo:margin-top="0cm" fo:margin-bottom="0cm" fo:line-height="0.566cm" fo:text-align="justify" style:justify-single-word="false" fo:text-indent="0cm" style:auto-text-indent="false"/>
    </style:style>
    <style:style style:name="P61" style:family="paragraph" style:parent-style-name="Standard" style:list-style-name="L2">
      <style:paragraph-properties fo:margin-left="0cm" fo:margin-right="0cm" fo:margin-top="0cm" fo:margin-bottom="0cm" fo:line-height="0.566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62" style:family="paragraph" style:parent-style-name="Standard" style:list-style-name="L1">
      <style:paragraph-properties fo:margin-left="8.56cm" fo:margin-right="0cm" fo:margin-top="0cm" fo:margin-bottom="0cm" fo:line-height="0.545cm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63" style:family="paragraph" style:parent-style-name="Standard">
      <style:paragraph-properties fo:margin-left="-0.09cm" fo:margin-right="0cm" fo:margin-top="0cm" fo:margin-bottom="0cm" fo:line-height="0.568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4" style:family="paragraph" style:parent-style-name="Standard" style:list-style-name="L2" style:master-page-name="">
      <style:paragraph-properties fo:margin-left="-0.011cm" fo:margin-right="0cm" fo:margin-top="0cm" fo:margin-bottom="0cm" fo:line-height="0.566cm" fo:text-align="justify" style:justify-single-word="false" fo:text-indent="0cm" style:auto-text-indent="false" style:page-number="auto"/>
      <style:text-properties fo:color="#000000" style:font-name="Times New Roman" fo:font-size="12pt" fo:language="en" fo:country="US" style:font-size-asian="12pt" style:font-size-complex="12pt"/>
    </style:style>
    <style:style style:name="P65" style:family="paragraph" style:parent-style-name="Standard" style:list-style-name="L2">
      <style:paragraph-properties fo:margin-left="-0.011cm" fo:margin-right="0cm" fo:margin-top="0cm" fo:margin-bottom="0cm" fo:line-height="0.566cm" fo:text-align="justify" style:justify-single-word="false" fo:text-indent="0cm" style:auto-text-indent="false"/>
    </style:style>
    <style:style style:name="P66" style:family="paragraph" style:parent-style-name="Standard" style:list-style-name="L2">
      <style:paragraph-properties fo:margin-top="0.37cm" fo:margin-bottom="0cm" fo:line-height="100%" fo:text-align="justify" style:justify-single-word="false"/>
      <style:text-properties fo:color="#000000" style:font-name="Times New Roman" fo:font-size="14pt" fo:letter-spacing="-0.002cm" fo:language="en" fo:country="US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letter-spacing="0.09cm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fo:letter-spacing="0.092cm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etter-spacing="0.093cm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letter-spacing="-0.004cm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letter-spacing="0.062cm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letter-spacing="0.058cm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letter-spacing="0.06cm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fo:letter-spacing="0.064cm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fo:letter-spacing="-0.019cm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fo:letter-spacing="0.044cm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fo:letter-spacing="0.037cm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fo:letter-spacing="0.037cm" fo:language="en" fo:country="US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letter-spacing="0.041cm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fo:letter-spacing="-0.014cm" style:font-size-asian="14pt" style:font-name-complex="Times New Roman1" style:font-size-complex="14pt"/>
    </style:style>
    <style:style style:name="T16" style:family="text">
      <style:text-properties fo:color="#000000" style:font-name="Times New Roman" fo:font-size="14pt" fo:letter-spacing="0.067cm" style:font-size-asian="14pt" style:font-name-complex="Times New Roman1" style:font-size-complex="14pt"/>
    </style:style>
    <style:style style:name="T17" style:family="text">
      <style:text-properties fo:color="#000000" style:font-name="Times New Roman" fo:font-size="14pt" fo:letter-spacing="0.065cm" style:font-size-asian="14pt" style:font-name-complex="Times New Roman1" style:font-size-complex="14pt"/>
    </style:style>
    <style:style style:name="T18" style:family="text">
      <style:text-properties fo:color="#000000" style:font-name="Times New Roman" fo:font-size="14pt" fo:letter-spacing="0.069cm" style:font-size-asian="14pt" style:font-name-complex="Times New Roman1" style:font-size-complex="14pt"/>
    </style:style>
    <style:style style:name="T19" style:family="text">
      <style:text-properties fo:color="#000000" style:font-name="Times New Roman" fo:font-size="14pt" fo:letter-spacing="-0.023cm" style:font-size-asian="14pt" style:font-name-complex="Times New Roman1" style:font-size-complex="14pt"/>
    </style:style>
    <style:style style:name="T20" style:family="text">
      <style:text-properties fo:color="#000000" style:font-name="Times New Roman" fo:font-size="14pt" fo:letter-spacing="-0.026cm" style:font-size-asian="14pt" style:font-name-complex="Times New Roman1" style:font-size-complex="14pt"/>
    </style:style>
    <style:style style:name="T21" style:family="text">
      <style:text-properties fo:color="#000000" style:font-name="Times New Roman" fo:font-size="14pt" fo:letter-spacing="-0.025cm" style:font-size-asian="14pt" style:font-name-complex="Times New Roman1" style:font-size-complex="14pt"/>
    </style:style>
    <style:style style:name="T22" style:family="text">
      <style:text-properties fo:color="#000000" style:font-name="Times New Roman" fo:font-size="14pt" fo:letter-spacing="-0.005cm" style:font-size-asian="14pt" style:font-name-complex="Times New Roman1" style:font-size-complex="14pt"/>
    </style:style>
    <style:style style:name="T23" style:family="text">
      <style:text-properties fo:color="#000000" style:font-name="Times New Roman" fo:font-size="14pt" fo:letter-spacing="0.039cm" style:font-size-asian="14pt" style:font-name-complex="Times New Roman1" style:font-size-complex="14pt"/>
    </style:style>
    <style:style style:name="T24" style:family="text">
      <style:text-properties fo:color="#000000" style:font-name="Times New Roman" fo:font-size="14pt" fo:letter-spacing="0.039cm" fo:language="en" fo:country="US" style:font-size-asian="14pt" style:font-name-complex="Times New Roman1" style:font-size-complex="14pt"/>
    </style:style>
    <style:style style:name="T25" style:family="text">
      <style:text-properties fo:color="#000000" style:font-name="Times New Roman" fo:font-size="14pt" fo:letter-spacing="-0.035cm" style:font-size-asian="14pt" style:font-name-complex="Times New Roman1" style:font-size-complex="14pt"/>
    </style:style>
    <style:style style:name="T26" style:family="text">
      <style:text-properties fo:color="#000000" style:font-name="Times New Roman" fo:font-size="14pt" fo:letter-spacing="-0.034cm" style:font-size-asian="14pt" style:font-name-complex="Times New Roman1" style:font-size-complex="14pt"/>
    </style:style>
    <style:style style:name="T27" style:family="text">
      <style:text-properties fo:color="#000000" style:font-name="Times New Roman" fo:font-size="14pt" fo:letter-spacing="-0.03cm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fo:letter-spacing="-0.037cm" style:font-size-asian="14pt" style:font-name-complex="Times New Roman1" style:font-size-complex="14pt"/>
    </style:style>
    <style:style style:name="T29" style:family="text">
      <style:text-properties fo:color="#000000" style:font-name="Times New Roman" fo:font-size="14pt" fo:letter-spacing="0.104cm" style:font-size-asian="14pt" style:font-name-complex="Times New Roman1" style:font-size-complex="14pt"/>
    </style:style>
    <style:style style:name="T30" style:family="text">
      <style:text-properties fo:color="#000000" style:font-name="Times New Roman" fo:font-size="14pt" fo:letter-spacing="0.108cm" style:font-size-asian="14pt" style:font-name-complex="Times New Roman1" style:font-size-complex="14pt"/>
    </style:style>
    <style:style style:name="T31" style:family="text">
      <style:text-properties fo:color="#000000" style:font-name="Times New Roman" fo:font-size="14pt" fo:letter-spacing="0.106cm" style:font-size-asian="14pt" style:font-name-complex="Times New Roman1" style:font-size-complex="14pt"/>
    </style:style>
    <style:style style:name="T32" style:family="text">
      <style:text-properties fo:color="#000000" style:font-name="Times New Roman" fo:font-size="14pt" fo:letter-spacing="0.051cm" style:font-size-asian="14pt" style:font-name-complex="Times New Roman1" style:font-size-complex="14pt"/>
    </style:style>
    <style:style style:name="T33" style:family="text">
      <style:text-properties fo:color="#000000" style:font-name="Times New Roman" fo:font-size="14pt" fo:letter-spacing="0.048cm" style:font-size-asian="14pt" style:font-name-complex="Times New Roman1" style:font-size-complex="14pt"/>
    </style:style>
    <style:style style:name="T34" style:family="text">
      <style:text-properties fo:color="#000000" style:font-name="Times New Roman" fo:font-size="14pt" fo:letter-spacing="-0.016cm" style:font-size-asian="14pt" style:font-name-complex="Times New Roman1" style:font-size-complex="14pt"/>
    </style:style>
    <style:style style:name="T35" style:family="text">
      <style:text-properties fo:color="#000000" style:font-name="Times New Roman" fo:font-size="14pt" fo:letter-spacing="-0.018cm" style:font-size-asian="14pt" style:font-name-complex="Times New Roman1" style:font-size-complex="14pt"/>
    </style:style>
    <style:style style:name="T36" style:family="text">
      <style:text-properties fo:color="#000000" style:font-name="Times New Roman" fo:font-size="14pt" fo:letter-spacing="-0.011cm" style:font-size-asian="14pt" style:font-name-complex="Times New Roman1" style:font-size-complex="14pt"/>
    </style:style>
    <style:style style:name="T37" style:family="text">
      <style:text-properties fo:color="#000000" style:font-name="Times New Roman" fo:font-size="14pt" fo:letter-spacing="-0.042cm" style:font-size-asian="14pt" style:font-name-complex="Times New Roman1" style:font-size-complex="14pt"/>
    </style:style>
    <style:style style:name="T38" style:family="text">
      <style:text-properties fo:color="#000000" style:font-name="Times New Roman" fo:font-size="14pt" fo:letter-spacing="-0.041cm" style:font-size-asian="14pt" style:font-name-complex="Times New Roman1" style:font-size-complex="14pt"/>
    </style:style>
    <style:style style:name="T39" style:family="text">
      <style:text-properties fo:color="#000000" style:font-name="Times New Roman" fo:font-size="14pt" fo:letter-spacing="-0.039cm" style:font-size-asian="14pt" style:font-name-complex="Times New Roman1" style:font-size-complex="14pt"/>
    </style:style>
    <style:style style:name="T40" style:family="text">
      <style:text-properties fo:color="#000000" style:font-name="Times New Roman" fo:font-size="14pt" fo:letter-spacing="-0.032cm" style:font-size-asian="14pt" style:font-name-complex="Times New Roman1" style:font-size-complex="14pt"/>
    </style:style>
    <style:style style:name="T41" style:family="text">
      <style:text-properties fo:color="#000000" style:font-name="Times New Roman" fo:font-size="14pt" fo:letter-spacing="-0.032cm" fo:language="en" fo:country="US" style:font-size-asian="14pt" style:font-name-complex="Times New Roman1" style:font-size-complex="14pt"/>
    </style:style>
    <style:style style:name="T42" style:family="text">
      <style:text-properties fo:color="#000000" style:font-name="Times New Roman" fo:font-size="14pt" fo:letter-spacing="-0.012cm" style:font-size-asian="14pt" style:font-name-complex="Times New Roman1" style:font-size-complex="14pt"/>
    </style:style>
    <style:style style:name="T43" style:family="text">
      <style:text-properties fo:color="#000000" style:font-name="Times New Roman" fo:font-size="14pt" fo:letter-spacing="0.035cm" style:font-size-asian="14pt" style:font-name-complex="Times New Roman1" style:font-size-complex="14pt"/>
    </style:style>
    <style:style style:name="T44" style:family="text">
      <style:text-properties fo:color="#000000" style:font-name="Times New Roman" fo:font-size="14pt" fo:letter-spacing="0.035cm" fo:language="en" fo:country="US" style:font-size-asian="14pt" style:font-name-complex="Times New Roman1" style:font-size-complex="14pt"/>
    </style:style>
    <style:style style:name="T45" style:family="text">
      <style:text-properties fo:color="#000000" style:font-name="Times New Roman" fo:font-size="14pt" fo:letter-spacing="0.03cm" style:font-size-asian="14pt" style:font-name-complex="Times New Roman1" style:font-size-complex="14pt"/>
    </style:style>
    <style:style style:name="T46" style:family="text">
      <style:text-properties fo:color="#000000" style:font-name="Times New Roman" fo:font-size="14pt" fo:letter-spacing="0.046cm" style:font-size-asian="14pt" style:font-name-complex="Times New Roman1" style:font-size-complex="14pt"/>
    </style:style>
    <style:style style:name="T47" style:family="text">
      <style:text-properties fo:color="#000000" style:font-name="Times New Roman" fo:font-size="14pt" fo:letter-spacing="-0.007cm" style:font-size-asian="14pt" style:font-name-complex="Times New Roman1" style:font-size-complex="14pt"/>
    </style:style>
    <style:style style:name="T48" style:family="text">
      <style:text-properties fo:color="#000000" style:font-name="Times New Roman" fo:font-size="14pt" fo:letter-spacing="0.009cm" style:font-size-asian="14pt" style:font-name-complex="Times New Roman1" style:font-size-complex="14pt"/>
    </style:style>
    <style:style style:name="T49" style:family="text">
      <style:text-properties fo:color="#000000" style:font-name="Times New Roman" fo:font-size="14pt" fo:letter-spacing="0.005cm" style:font-size-asian="14pt" style:font-name-complex="Times New Roman1" style:font-size-complex="14pt"/>
    </style:style>
    <style:style style:name="T50" style:family="text">
      <style:text-properties fo:color="#000000" style:font-name="Times New Roman" fo:font-size="14pt" fo:letter-spacing="0.011cm" style:font-size-asian="14pt" style:font-name-complex="Times New Roman1" style:font-size-complex="14pt"/>
    </style:style>
    <style:style style:name="T51" style:family="text">
      <style:text-properties fo:color="#000000" style:font-name="Times New Roman" fo:font-size="14pt" fo:letter-spacing="0.086cm" style:font-size-asian="14pt" style:font-name-complex="Times New Roman1" style:font-size-complex="14pt"/>
    </style:style>
    <style:style style:name="T52" style:family="text">
      <style:text-properties fo:color="#000000" style:font-name="Times New Roman" fo:font-size="14pt" fo:letter-spacing="0.083cm" style:font-size-asian="14pt" style:font-name-complex="Times New Roman1" style:font-size-complex="14pt"/>
    </style:style>
    <style:style style:name="T53" style:family="text">
      <style:text-properties fo:color="#000000" style:font-name="Times New Roman" fo:font-size="14pt" fo:letter-spacing="0.055cm" style:font-size-asian="14pt" style:font-name-complex="Times New Roman1" style:font-size-complex="14pt"/>
    </style:style>
    <style:style style:name="T54" style:family="text">
      <style:text-properties fo:color="#000000" style:font-name="Times New Roman" fo:font-size="14pt" fo:letter-spacing="0.122cm" style:font-size-asian="14pt" style:font-name-complex="Times New Roman1" style:font-size-complex="14pt"/>
    </style:style>
    <style:style style:name="T55" style:family="text">
      <style:text-properties fo:color="#000000" style:font-name="Times New Roman" fo:font-size="14pt" fo:letter-spacing="0.118cm" style:font-size-asian="14pt" style:font-name-complex="Times New Roman1" style:font-size-complex="14pt"/>
    </style:style>
    <style:style style:name="T56" style:family="text">
      <style:text-properties fo:color="#000000" style:font-name="Times New Roman" fo:font-size="14pt" fo:letter-spacing="0.023cm" style:font-size-asian="14pt" style:font-name-complex="Times New Roman1" style:font-size-complex="14pt"/>
    </style:style>
    <style:style style:name="T57" style:family="text">
      <style:text-properties fo:color="#000000" style:font-name="Times New Roman" fo:font-size="14pt" fo:letter-spacing="0.021cm" style:font-size-asian="14pt" style:font-name-complex="Times New Roman1" style:font-size-complex="14pt"/>
    </style:style>
    <style:style style:name="T58" style:family="text">
      <style:text-properties fo:color="#000000" style:font-name="Times New Roman" fo:font-size="14pt" fo:letter-spacing="0.025cm" style:font-size-asian="14pt" style:font-name-complex="Times New Roman1" style:font-size-complex="14pt"/>
    </style:style>
    <style:style style:name="T59" style:family="text">
      <style:text-properties fo:color="#000000" style:font-name="Times New Roman" fo:font-size="14pt" fo:letter-spacing="0.034cm" style:font-size-asian="14pt" style:font-name-complex="Times New Roman1" style:font-size-complex="14pt"/>
    </style:style>
    <style:style style:name="T60" style:family="text">
      <style:text-properties fo:color="#000000" style:font-name="Times New Roman" fo:font-size="14pt" fo:letter-spacing="-0.002cm" style:font-size-asian="14pt" style:font-name-complex="Times New Roman1" style:font-size-complex="14pt"/>
    </style:style>
    <style:style style:name="T61" style:family="text">
      <style:text-properties fo:color="#000000" style:font-name="Times New Roman" fo:font-size="14pt" fo:letter-spacing="-0.002cm" fo:language="en" fo:country="US" style:font-size-asian="14pt" style:font-name-complex="Times New Roman1" style:font-size-complex="14pt"/>
    </style:style>
    <style:style style:name="T62" style:family="text">
      <style:text-properties fo:color="#000000" style:font-name="Times New Roman" fo:font-size="14pt" fo:letter-spacing="-0.028cm" style:font-size-asian="14pt" style:font-name-complex="Times New Roman1" style:font-size-complex="14pt"/>
    </style:style>
    <style:style style:name="T63" style:family="text">
      <style:text-properties fo:color="#000000" style:font-name="Times New Roman" fo:font-size="14pt" fo:letter-spacing="0.019cm" style:font-size-asian="14pt" style:font-name-complex="Times New Roman1" style:font-size-complex="14pt"/>
    </style:style>
    <style:style style:name="T64" style:family="text">
      <style:text-properties fo:color="#000000" style:font-name="Times New Roman" fo:font-size="14pt" fo:letter-spacing="0.071cm" style:font-size-asian="14pt" style:font-name-complex="Times New Roman1" style:font-size-complex="14pt"/>
    </style:style>
    <style:style style:name="T65" style:family="text">
      <style:text-properties fo:color="#000000" style:font-name="Times New Roman" fo:font-size="14pt" fo:letter-spacing="0.072cm" style:font-size-asian="14pt" style:font-name-complex="Times New Roman1" style:font-size-complex="14pt"/>
    </style:style>
    <style:style style:name="T66" style:family="text">
      <style:text-properties fo:color="#000000" style:font-name="Times New Roman" fo:font-size="14pt" fo:letter-spacing="0.072cm" fo:language="ru" fo:country="RU" style:font-size-asian="14pt" style:font-name-complex="Times New Roman1" style:font-size-complex="14pt"/>
    </style:style>
    <style:style style:name="T67" style:family="text">
      <style:text-properties fo:color="#000000" style:font-name="Times New Roman" fo:font-size="14pt" fo:letter-spacing="0.095cm" style:font-size-asian="14pt" style:font-name-complex="Times New Roman1" style:font-size-complex="14pt"/>
    </style:style>
    <style:style style:name="T68" style:family="text">
      <style:text-properties fo:color="#000000" style:font-name="Times New Roman" fo:font-size="14pt" fo:letter-spacing="-0.044cm" style:font-size-asian="14pt" style:font-name-complex="Times New Roman1" style:font-size-complex="14pt"/>
    </style:style>
    <style:style style:name="T69" style:family="text">
      <style:text-properties fo:color="#000000" style:font-name="Times New Roman" fo:font-size="14pt" fo:letter-spacing="0.049cm" style:font-size-asian="14pt" style:font-name-complex="Times New Roman1" style:font-size-complex="14pt"/>
    </style:style>
    <style:style style:name="T70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71" style:family="text">
      <style:text-properties fo:color="#000000" style:font-name="Times New Roman" fo:font-size="14pt" fo:letter-spacing="0.042cm" style:font-size-asian="14pt" style:font-name-complex="Times New Roman1" style:font-size-complex="14pt"/>
    </style:style>
    <style:style style:name="T72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73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74" style:family="text">
      <style:text-properties fo:color="#000000"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75" style:family="text">
      <style:text-properties fo:color="#000000" style:font-name="Times New Roman" fo:font-size="14pt" fo:letter-spacing="-0.048cm" style:font-size-asian="14pt" style:font-name-complex="Times New Roman1" style:font-size-complex="14pt"/>
    </style:style>
    <style:style style:name="T76" style:family="text">
      <style:text-properties fo:color="#000000" style:font-name="Times New Roman" fo:font-size="14pt" fo:letter-spacing="0.074cm" style:font-size-asian="14pt" style:font-name-complex="Times New Roman1" style:font-size-complex="14pt"/>
    </style:style>
    <style:style style:name="T77" style:family="text">
      <style:text-properties fo:color="#000000" style:font-name="Times New Roman" fo:font-size="14pt" fo:letter-spacing="0.053cm" style:font-size-asian="14pt" style:font-name-complex="Times New Roman1" style:font-size-complex="14pt"/>
    </style:style>
    <style:style style:name="T78" style:family="text">
      <style:text-properties fo:color="#000000" style:font-name="Times New Roman" fo:font-size="14pt" fo:letter-spacing="-0.009cm" style:font-size-asian="14pt" style:font-name-complex="Times New Roman1" style:font-size-complex="14pt"/>
    </style:style>
    <style:style style:name="T79" style:family="text">
      <style:text-properties fo:color="#000000" style:font-name="Times New Roman" fo:font-size="14pt" fo:letter-spacing="0.056cm" style:font-size-asian="14pt" style:font-name-complex="Times New Roman1" style:font-size-complex="14pt"/>
    </style:style>
    <style:style style:name="T80" style:family="text">
      <style:text-properties fo:color="#000000" style:font-name="Times New Roman" fo:font-size="14pt" fo:letter-spacing="0.026cm" style:font-size-asian="14pt" style:font-name-complex="Times New Roman1" style:font-size-complex="14pt"/>
    </style:style>
    <style:style style:name="T81" style:family="text">
      <style:text-properties fo:color="#000000" style:font-name="Times New Roman" fo:font-size="14pt" fo:letter-spacing="0.076cm" style:font-size-asian="14pt" style:font-name-complex="Times New Roman1" style:font-size-complex="14pt"/>
    </style:style>
    <style:style style:name="T82" style:family="text">
      <style:text-properties fo:color="#000000" style:font-name="Times New Roman" fo:font-size="14pt" fo:letter-spacing="-0.046cm" style:font-size-asian="14pt" style:font-name-complex="Times New Roman1" style:font-size-complex="14pt"/>
    </style:style>
    <style:style style:name="T83" style:family="text">
      <style:text-properties fo:color="#000000" style:font-name="Times New Roman" fo:font-size="14pt" fo:letter-spacing="0.002cm" style:font-size-asian="14pt" style:font-name-complex="Times New Roman1" style:font-size-complex="14pt"/>
    </style:style>
    <style:style style:name="T84" style:family="text">
      <style:text-properties fo:color="#000000" style:font-name="Times New Roman" fo:font-size="14pt" fo:letter-spacing="0.007cm" style:font-size-asian="14pt" style:font-name-complex="Times New Roman1" style:font-size-complex="14pt"/>
    </style:style>
    <style:style style:name="T85" style:family="text">
      <style:text-properties fo:color="#000000" style:font-name="Times New Roman" style:font-name-complex="Times New Roman1"/>
    </style:style>
    <style:style style:name="T86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87" style:family="text">
      <style:text-properties fo:color="#000000" style:font-name="Times New Roman" fo:language="ru" fo:country="RU" fo:font-weight="bold" style:font-weight-asian="bold" style:font-name-complex="Times New Roman1" style:font-weight-complex="bold"/>
    </style:style>
    <style:style style:name="T88" style:family="text">
      <style:text-properties style:font-name="Times New Roman" fo:font-size="14pt" style:font-size-asian="14pt" style:font-name-complex="Times New Roman1" style:font-size-complex="14pt"/>
    </style:style>
    <style:style style:name="T89" style:family="text">
      <style:text-properties style:font-name="Times New Roman" style:font-name-complex="Times New Roman1"/>
    </style:style>
    <style:style style:name="T90" style:family="text">
      <style:text-properties style:font-name="Times New Roman" fo:font-weight="bold" style:font-weight-asian="bold" style:font-name-complex="Times New Roman1" style:font-weight-complex="bold"/>
    </style:style>
    <style:style style:name="T91" style:family="text">
      <style:text-properties fo:color="#2d2d2d" style:font-name="Times New Roman" fo:font-size="14pt" style:font-size-asian="14pt" style:font-name-complex="Times New Roman1" style:font-size-complex="14pt"/>
    </style:style>
    <style:style style:name="T92" style:family="text">
      <style:text-properties fo:color="#2d2d2d" style:font-name="Times New Roman" fo:font-size="14pt" fo:letter-spacing="0.044cm" style:font-size-asian="14pt" style:font-name-complex="Times New Roman1" style:font-size-complex="14pt"/>
    </style:style>
    <style:style style:name="T93" style:family="text">
      <style:text-properties fo:color="#2d2d2d" style:font-name="Times New Roman" fo:font-size="14pt" fo:letter-spacing="0.041cm" style:font-size-asian="14pt" style:font-name-complex="Times New Roman1" style:font-size-complex="14pt"/>
    </style:style>
    <style:style style:name="T94" style:family="text">
      <style:text-properties fo:color="#2d2d2d" style:font-name="Times New Roman" fo:font-size="14pt" fo:letter-spacing="0.048cm" style:font-size-asian="14pt" style:font-name-complex="Times New Roman1" style:font-size-complex="14pt"/>
    </style:style>
    <style:style style:name="T95" style:family="text">
      <style:text-properties fo:color="#2d2d2d" style:font-name="Times New Roman" fo:font-size="14pt" fo:letter-spacing="0.042cm" style:font-size-asian="14pt" style:font-name-complex="Times New Roman1" style:font-size-complex="14pt"/>
    </style:style>
    <style:style style:name="T96" style:family="text">
      <style:text-properties fo:color="#2d2d2d" style:font-name="Times New Roman" fo:font-size="14pt" fo:letter-spacing="0.046cm" style:font-size-asian="14pt" style:font-name-complex="Times New Roman1" style:font-size-complex="14pt"/>
    </style:style>
    <style:style style:name="T97" style:family="text">
      <style:text-properties fo:color="#2d2d2d" style:font-name="Times New Roman" fo:font-size="14pt" fo:letter-spacing="-0.037cm" style:font-size-asian="14pt" style:font-name-complex="Times New Roman1" style:font-size-complex="14pt"/>
    </style:style>
    <style:style style:name="T98" style:family="text">
      <style:text-properties fo:color="#2d2d2d" style:font-name="Times New Roman" fo:font-size="14pt" fo:letter-spacing="0.062cm" style:font-size-asian="14pt" style:font-name-complex="Times New Roman1" style:font-size-complex="14pt"/>
    </style:style>
    <style:style style:name="T99" style:family="text">
      <style:text-properties fo:color="#2d2d2d" style:font-name="Times New Roman" fo:font-size="14pt" fo:letter-spacing="0.058cm" style:font-size-asian="14pt" style:font-name-complex="Times New Roman1" style:font-size-complex="14pt"/>
    </style:style>
    <style:style style:name="T100" style:family="text">
      <style:text-properties fo:color="#2d2d2d" style:font-name="Times New Roman" fo:font-size="14pt" fo:letter-spacing="-0.012cm" style:font-size-asian="14pt" style:font-name-complex="Times New Roman1" style:font-size-complex="14pt"/>
    </style:style>
    <style:style style:name="T101" style:family="text">
      <style:text-properties fo:color="#2d2d2d" style:font-name="Times New Roman" fo:font-size="14pt" fo:letter-spacing="0.005cm" style:font-size-asian="14pt" style:font-name-complex="Times New Roman1" style:font-size-complex="14pt"/>
    </style:style>
    <style:style style:name="T102" style:family="text">
      <style:text-properties fo:color="#2d2d2d" style:font-name="Times New Roman" fo:font-size="14pt" fo:letter-spacing="0.009cm" style:font-size-asian="14pt" style:font-name-complex="Times New Roman1" style:font-size-complex="14pt"/>
    </style:style>
    <style:style style:name="T103" style:family="text">
      <style:text-properties fo:color="#2d2d2d" style:font-name="Times New Roman" fo:font-size="14pt" fo:letter-spacing="-0.011cm" style:font-size-asian="14pt" style:font-name-complex="Times New Roman1" style:font-size-complex="14pt"/>
    </style:style>
    <style:style style:name="T104" style:family="text">
      <style:text-properties fo:color="#2d2d2d" style:font-name="Times New Roman" fo:font-size="14pt" fo:letter-spacing="-0.005cm" style:font-size-asian="14pt" style:font-name-complex="Times New Roman1" style:font-size-complex="14pt"/>
    </style:style>
    <style:style style:name="T105" style:family="text">
      <style:text-properties fo:color="#2d2d2d" style:font-name="Times New Roman" fo:font-size="14pt" fo:letter-spacing="0.06cm" style:font-size-asian="14pt" style:font-name-complex="Times New Roman1" style:font-size-complex="14pt"/>
    </style:style>
    <style:style style:name="T106" style:family="text">
      <style:text-properties fo:color="#2d2d2d" style:font-name="Times New Roman" fo:font-size="14pt" fo:letter-spacing="0.064cm" style:font-size-asian="14pt" style:font-name-complex="Times New Roman1" style:font-size-complex="14pt"/>
    </style:style>
    <style:style style:name="T107" style:family="text">
      <style:text-properties fo:color="#2d2d2d" style:font-name="Times New Roman" fo:font-size="14pt" fo:letter-spacing="0.069cm" style:font-size-asian="14pt" style:font-name-complex="Times New Roman1" style:font-size-complex="14pt"/>
    </style:style>
    <style:style style:name="T108" style:family="text">
      <style:text-properties fo:color="#2d2d2d" style:font-name="Times New Roman" fo:font-size="14pt" fo:letter-spacing="0.072cm" style:font-size-asian="14pt" style:font-name-complex="Times New Roman1" style:font-size-complex="14pt"/>
    </style:style>
    <style:style style:name="T109" style:family="text">
      <style:text-properties fo:color="#2d2d2d" style:font-name="Times New Roman" fo:font-size="14pt" fo:letter-spacing="-0.002cm" style:font-size-asian="14pt" style:font-name-complex="Times New Roman1" style:font-size-complex="14pt"/>
    </style:style>
    <style:style style:name="T110" style:family="text">
      <style:text-properties fo:color="#2d2d2d" style:font-name="Times New Roman" fo:font-size="14pt" fo:letter-spacing="0.074cm" style:font-size-asian="14pt" style:font-name-complex="Times New Roman1" style:font-size-complex="14pt"/>
    </style:style>
    <style:style style:name="T111" style:family="text">
      <style:text-properties fo:color="#2d2d2d" style:font-name="Times New Roman" fo:font-size="14pt" fo:letter-spacing="-0.007cm" style:font-size-asian="14pt" style:font-name-complex="Times New Roman1" style:font-size-complex="14pt"/>
    </style:style>
    <style:style style:name="T112" style:family="text">
      <style:text-properties fo:color="#2d2d2d" style:font-name="Times New Roman" fo:font-size="14pt" fo:letter-spacing="0.037cm" style:font-size-asian="14pt" style:font-name-complex="Times New Roman1" style:font-size-complex="14pt"/>
    </style:style>
    <style:style style:name="T113" style:family="text">
      <style:text-properties fo:color="#2d2d2d" style:font-name="Times New Roman" fo:font-size="14pt" fo:letter-spacing="0.039cm" style:font-size-asian="14pt" style:font-name-complex="Times New Roman1" style:font-size-complex="14pt"/>
    </style:style>
    <style:style style:name="T114" style:family="text">
      <style:text-properties fo:color="#2d2d2d" style:font-name="Times New Roman" fo:font-size="14pt" fo:letter-spacing="0.002cm" style:font-size-asian="14pt" style:font-name-complex="Times New Roman1" style:font-size-complex="14pt"/>
    </style:style>
    <style:style style:name="T115" style:family="text">
      <style:text-properties fo:color="#2d2d2d" style:font-name="Times New Roman" fo:font-size="14pt" fo:letter-spacing="0.004cm" style:font-size-asian="14pt" style:font-name-complex="Times New Roman1" style:font-size-complex="14pt"/>
    </style:style>
    <style:style style:name="T116" style:family="text">
      <style:text-properties fo:color="#2d2d2d" fo:font-size="14pt" style:font-size-asian="14pt" style:font-name-complex="Times New Roman1" style:font-size-complex="14pt"/>
    </style:style>
    <style:style style:name="T117" style:family="text">
      <style:text-properties fo:color="#2d2d2d" fo:font-size="14pt" fo:letter-spacing="0.016cm" style:font-size-asian="14pt" style:font-name-complex="Times New Roman1" style:font-size-complex="14pt"/>
    </style:style>
    <style:style style:name="T118" style:family="text">
      <style:text-properties fo:color="#2d2d2d" fo:font-size="14pt" fo:letter-spacing="0.019cm" style:font-size-asian="14pt" style:font-name-complex="Times New Roman1" style:font-size-complex="14pt"/>
    </style:style>
    <style:style style:name="T119" style:family="text">
      <style:text-properties fo:color="#2d2d2d" fo:font-size="14pt" fo:letter-spacing="0.021cm" style:font-size-asian="14pt" style:font-name-complex="Times New Roman1" style:font-size-complex="14pt"/>
    </style:style>
    <style:style style:name="T120" style:family="text">
      <style:text-properties fo:color="#2d2d2d" fo:font-size="14pt" fo:letter-spacing="-0.028cm" style:font-size-asian="14pt" style:font-name-complex="Times New Roman1" style:font-size-complex="14pt"/>
    </style:style>
    <style:style style:name="T121" style:family="text">
      <style:text-properties fo:color="#2d2d2d" fo:font-size="14pt" fo:letter-spacing="0.005cm" style:font-size-asian="14pt" style:font-name-complex="Times New Roman1" style:font-size-complex="14pt"/>
    </style:style>
    <style:style style:name="T122" style:family="text">
      <style:text-properties fo:color="#2d2d2d" fo:font-size="14pt" fo:letter-spacing="0.009cm" style:font-size-asian="14pt" style:font-name-complex="Times New Roman1" style:font-size-complex="14pt"/>
    </style:style>
    <style:style style:name="T123" style:family="text">
      <style:text-properties fo:color="#2d2d2d" fo:font-size="14pt" fo:letter-spacing="0.011cm" style:font-size-asian="14pt" style:font-name-complex="Times New Roman1" style:font-size-complex="14pt"/>
    </style:style>
    <style:style style:name="T124" style:family="text">
      <style:text-properties fo:color="#2d2d2d" fo:font-size="14pt" fo:letter-spacing="-0.005cm" style:font-size-asian="14pt" style:font-name-complex="Times New Roman1" style:font-size-complex="14pt"/>
    </style:style>
    <style:style style:name="T125" style:family="text">
      <style:text-properties fo:color="#2d2d2d" fo:font-size="14pt" fo:letter-spacing="-0.034cm" style:font-size-asian="14pt" style:font-name-complex="Times New Roman1" style:font-size-complex="14pt"/>
    </style:style>
    <style:style style:name="T126" style:family="text">
      <style:text-properties fo:color="#2d2d2d" fo:font-size="14pt" fo:letter-spacing="-0.037cm" style:font-size-asian="14pt" style:font-name-complex="Times New Roman1" style:font-size-complex="14pt"/>
    </style:style>
    <style:style style:name="T127" style:family="text">
      <style:text-properties fo:color="#2d2d2d" fo:font-size="14pt" fo:letter-spacing="-0.035cm" style:font-size-asian="14pt" style:font-name-complex="Times New Roman1" style:font-size-complex="14pt"/>
    </style:style>
    <style:style style:name="T128" style:family="text">
      <style:text-properties fo:color="#2d2d2d" fo:font-size="14pt" fo:letter-spacing="-0.032cm" style:font-size-asian="14pt" style:font-name-complex="Times New Roman1" style:font-size-complex="14pt"/>
    </style:style>
    <style:style style:name="T129" style:family="text">
      <style:text-properties fo:color="#2d2d2d" fo:font-size="14pt" fo:letter-spacing="-0.007cm" style:font-size-asian="14pt" style:font-name-complex="Times New Roman1" style:font-size-complex="14pt"/>
    </style:style>
    <style:style style:name="T130" style:family="text">
      <style:text-properties fo:color="#2d2d2d" fo:font-size="14pt" fo:letter-spacing="0.074cm" style:font-size-asian="14pt" style:font-name-complex="Times New Roman1" style:font-size-complex="14pt"/>
    </style:style>
    <style:style style:name="T131" style:family="text">
      <style:text-properties fo:color="#2d2d2d" fo:font-size="14pt" fo:letter-spacing="-0.048cm" style:font-size-asian="14pt" style:font-name-complex="Times New Roman1" style:font-size-complex="14pt"/>
    </style:style>
    <style:style style:name="T132" style:family="text">
      <style:text-properties fo:color="#2d2d2d" fo:font-size="14pt" fo:letter-spacing="0.072cm" style:font-size-asian="14pt" style:font-name-complex="Times New Roman1" style:font-size-complex="14pt"/>
    </style:style>
    <style:style style:name="T133" style:family="text">
      <style:text-properties fo:color="#2d2d2d" fo:font-size="14pt" fo:letter-spacing="0.058cm" style:font-size-asian="14pt" style:font-name-complex="Times New Roman1" style:font-size-complex="14pt"/>
    </style:style>
    <style:style style:name="T134" style:family="text">
      <style:text-properties fo:color="#2d2d2d" fo:font-size="14pt" fo:letter-spacing="0.055cm" style:font-size-asian="14pt" style:font-name-complex="Times New Roman1" style:font-size-complex="14pt"/>
    </style:style>
    <style:style style:name="T135" style:family="text">
      <style:text-properties fo:color="#2d2d2d" fo:font-size="14pt" fo:letter-spacing="0.06cm" style:font-size-asian="14pt" style:font-name-complex="Times New Roman1" style:font-size-complex="14pt"/>
    </style:style>
    <style:style style:name="T136" style:family="text">
      <style:text-properties fo:color="#2d2d2d" fo:font-size="14pt" fo:letter-spacing="0.056cm" style:font-size-asian="14pt" style:font-name-complex="Times New Roman1" style:font-size-complex="14pt"/>
    </style:style>
    <style:style style:name="T137" style:family="text">
      <style:text-properties fo:color="#2d2d2d" fo:font-size="14pt" fo:letter-spacing="-0.004cm" style:font-size-asian="14pt" style:font-name-complex="Times New Roman1" style:font-size-complex="14pt"/>
    </style:style>
    <style:style style:name="T138" style:family="text">
      <style:text-properties fo:color="#2d2d2d" fo:font-size="14pt" fo:letter-spacing="-0.014cm" style:font-size-asian="14pt" style:font-name-complex="Times New Roman1" style:font-size-complex="14pt"/>
    </style:style>
    <style:style style:name="T139" style:family="text">
      <style:text-properties fo:color="#2d2d2d" fo:font-size="14pt" fo:letter-spacing="0.069cm" style:font-size-asian="14pt" style:font-name-complex="Times New Roman1" style:font-size-complex="14pt"/>
    </style:style>
    <style:style style:name="T140" style:family="text">
      <style:text-properties fo:color="#2d2d2d" fo:font-size="14pt" fo:letter-spacing="0.065cm" style:font-size-asian="14pt" style:font-name-complex="Times New Roman1" style:font-size-complex="14pt"/>
    </style:style>
    <style:style style:name="T141" style:family="text">
      <style:text-properties fo:color="#2d2d2d" fo:font-size="14pt" fo:letter-spacing="0.067cm" style:font-size-asian="14pt" style:font-name-complex="Times New Roman1" style:font-size-complex="14pt"/>
    </style:style>
    <style:style style:name="T142" style:family="text">
      <style:text-properties fo:color="#2d2d2d" fo:font-size="14pt" fo:letter-spacing="0.071cm" style:font-size-asian="14pt" style:font-name-complex="Times New Roman1" style:font-size-complex="14pt"/>
    </style:style>
    <style:style style:name="T143" style:family="text">
      <style:text-properties fo:color="#2d2d2d" fo:font-size="14pt" fo:letter-spacing="-0.018cm" style:font-size-asian="14pt" style:font-name-complex="Times New Roman1" style:font-size-complex="14pt"/>
    </style:style>
    <style:style style:name="T144" style:family="text">
      <style:text-properties fo:color="#2d2d2d" fo:font-size="14pt" fo:letter-spacing="0.041cm" style:font-size-asian="14pt" style:font-name-complex="Times New Roman1" style:font-size-complex="14pt"/>
    </style:style>
    <style:style style:name="T145" style:family="text">
      <style:text-properties fo:color="#2d2d2d" fo:font-size="14pt" fo:letter-spacing="0.044cm" style:font-size-asian="14pt" style:font-name-complex="Times New Roman1" style:font-size-complex="14pt"/>
    </style:style>
    <style:style style:name="T146" style:family="text">
      <style:text-properties fo:color="#2d2d2d" fo:font-size="14pt" fo:letter-spacing="0.037cm" style:font-size-asian="14pt" style:font-name-complex="Times New Roman1" style:font-size-complex="14pt"/>
    </style:style>
    <style:style style:name="T147" style:family="text">
      <style:text-properties fo:color="#2d2d2d" fo:font-size="14pt" fo:letter-spacing="-0.009cm" style:font-size-asian="14pt" style:font-name-complex="Times New Roman1" style:font-size-complex="14pt"/>
    </style:style>
    <style:style style:name="T148" style:family="text">
      <style:text-properties fo:font-size="14pt" style:font-size-asian="14pt" style:font-name-complex="Times New Roman1" style:font-size-complex="14pt"/>
    </style:style>
    <style:style style:name="T149" style:family="text">
      <style:text-properties fo:font-size="14pt" fo:letter-spacing="0.065cm" style:font-size-asian="14pt" style:font-name-complex="Times New Roman1" style:font-size-complex="14pt"/>
    </style:style>
    <style:style style:name="T150" style:family="text">
      <style:text-properties fo:font-size="14pt" fo:letter-spacing="0.069cm" style:font-size-asian="14pt" style:font-name-complex="Times New Roman1" style:font-size-complex="14pt"/>
    </style:style>
    <style:style style:name="T151" style:family="text">
      <style:text-properties fo:font-size="14pt" fo:letter-spacing="0.071cm" style:font-size-asian="14pt" style:font-name-complex="Times New Roman1" style:font-size-complex="14pt"/>
    </style:style>
    <style:style style:name="T152" style:family="text">
      <style:text-properties fo:font-size="14pt" fo:letter-spacing="0.067cm" style:font-size-asian="14pt" style:font-name-complex="Times New Roman1" style:font-size-complex="14pt"/>
    </style:style>
    <style:style style:name="T153" style:family="text">
      <style:text-properties fo:font-size="14pt" fo:letter-spacing="-0.009cm" style:font-size-asian="14pt" style:font-name-complex="Times New Roman1" style:font-size-complex="14pt"/>
    </style:style>
    <style:style style:name="T154" style:family="text">
      <style:text-properties fo:font-size="14pt" fo:letter-spacing="-0.044cm" style:font-size-asian="14pt" style:font-name-complex="Times New Roman1" style:font-size-complex="14pt"/>
    </style:style>
    <style:style style:name="T155" style:family="text">
      <style:text-properties fo:font-size="14pt" fo:letter-spacing="-0.048cm" style:font-size-asian="14pt" style:font-name-complex="Times New Roman1" style:font-size-complex="14pt"/>
    </style:style>
    <style:style style:name="T156" style:family="text">
      <style:text-properties fo:font-size="14pt" fo:letter-spacing="-0.046cm" style:font-size-asian="14pt" style:font-name-complex="Times New Roman1" style:font-size-complex="14pt"/>
    </style:style>
    <style:style style:name="T157" style:family="text">
      <style:text-properties fo:font-size="14pt" fo:letter-spacing="-0.023cm" style:font-size-asian="14pt" style:font-name-complex="Times New Roman1" style:font-size-complex="14pt"/>
    </style:style>
    <style:style style:name="T158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>Методическая разработка</text:p>
      <text:p text:style-name="P56"><text:span text:style-name="T86">«Развитие </text:span><text:span text:style-name="T87">гибкости в кикбоксинге</text:span><text:span text:style-name="T86">»</text:span><text:span text:style-name="T89"> </text:span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Власенко Сергей Игоревич</text:p>
      <text:p text:style-name="P5">тренер-преподаватель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г. Апшеронск</text:p>
      <text:p text:style-name="P4">2021 г.</text:p>
      <text:p text:style-name="P1"/>
      <text:p text:style-name="P1"/>
      <text:p text:style-name="P1"/>
      <text:p text:style-name="P8"><text:soft-page-break/><text:span text:style-name="T91"><text:s text:c="8"/>Спортивно</text:span><text:span text:style-name="T92">е</text:span><text:span text:style-name="T93"> </text:span><text:span text:style-name="T91">единоборств</text:span><text:span text:style-name="T94">о</text:span><text:span text:style-name="T93"> </text:span><text:span text:style-name="T91">кикбоксин</text:span><text:span text:style-name="T95">г</text:span><text:span text:style-name="T92"> </text:span><text:span text:style-name="T91">сформировалос</text:span><text:span text:style-name="T96">ь</text:span><text:span text:style-name="T93"> </text:span><text:span text:style-name="T92">в</text:span><text:span text:style-name="T93"> </text:span><text:span text:style-name="T91">60-</text:span><text:span text:style-name="T92">е</text:span><text:span text:style-name="T93"> </text:span><text:span text:style-name="T91">год</text:span><text:span text:style-name="T92">ы </text:span><text:span text:style-name="T97">и</text:span><text:span text:style-name="T88"> </text:span><text:span text:style-name="T91">делитс</text:span><text:span text:style-name="T98">я</text:span><text:span text:style-name="T99"> </text:span><text:span text:style-name="T91">н</text:span><text:span text:style-name="T99">а </text:span><text:span text:style-name="T91">дв</text:span><text:span text:style-name="T99">е </text:span><text:span text:style-name="T91">ветв</text:span><text:span text:style-name="T98">и</text:span><text:span text:style-name="T99"> — </text:span><text:span text:style-name="T91">японски</text:span><text:span text:style-name="T99">й и </text:span><text:span text:style-name="T91">американский</text:span><text:span text:style-name="T99">. </text:span><text:span text:style-name="T91">Основно</text:span><text:span text:style-name="T99">е </text:span><text:span text:style-name="T91">отличи</text:span><text:span text:style-name="T98">е</text:span><text:span text:style-name="T99"> </text:span><text:span text:style-name="T100">от</text:span><text:span text:style-name="T88"> </text:span><text:span text:style-name="T91">тайского бокса – это запрет на удары локтями, которые приводят к большой</text:span><text:span text:style-name="T88"> </text:span><text:span text:style-name="T91">травматизаци</text:span><text:span text:style-name="T101">и <text:s text:c="2"/></text:span><text:span text:style-name="T91">спортсменов</text:span><text:span text:style-name="T101">. <text:s text:c="2"/></text:span><text:span text:style-name="T91">Основны</text:span><text:span text:style-name="T102">е </text:span><text:span text:style-name="T101"><text:s text:c="2"/></text:span><text:span text:style-name="T91">преимуществ</text:span><text:span text:style-name="T102">а </text:span><text:span text:style-name="T101"><text:s text:c="2"/></text:span><text:span text:style-name="T91">кикбоксинга</text:span><text:span text:style-name="T102">, </text:span><text:span text:style-name="T101"><text:s text:c="2"/></text:span><text:span text:style-name="T103">это</text:span><text:span text:style-name="T88"> </text:span><text:span text:style-name="T91">развитие:</text:span><text:span text:style-name="T88"> </text:span></text:p>
      <text:p text:style-name="P7"><text:span text:style-name="T91">- силы – упражнения на повышение </text:span><text:span text:style-name="T104">О</text:span><text:span text:style-name="T91">ФП;</text:span><text:span text:style-name="T88"> </text:span></text:p>
      <text:p text:style-name="P7"><text:span text:style-name="T105">-</text:span><text:span text:style-name="T98"> </text:span><text:span text:style-name="T91">выносливост</text:span><text:span text:style-name="T98">и </text:span><text:span text:style-name="T91">(</text:span><text:span text:style-name="T98">и </text:span><text:span text:style-name="T104">э</text:span><text:span text:style-name="T91">моционально</text:span><text:span text:style-name="T99">й</text:span><text:span text:style-name="T98"> и </text:span><text:span text:style-name="T91">физической</text:span><text:span text:style-name="T106">)</text:span><text:span text:style-name="T98"> – </text:span><text:span text:style-name="T91">бе</text:span><text:span text:style-name="T105">г</text:span><text:span text:style-name="T98"> </text:span><text:span text:style-name="T91">н</text:span><text:span text:style-name="T98">а </text:span><text:span text:style-name="T104">длинные</text:span><text:span text:style-name="T88"> </text:span></text:p>
      <text:p text:style-name="P9"><text:span text:style-name="T91">дистанции, активная работа в спаррингах;</text:span><text:span text:style-name="T88"> </text:span></text:p>
      <text:p text:style-name="P15"><text:span text:style-name="T91">- координации, благодаря отработке уходов от ударов;</text:span><text:span text:style-name="T88"> </text:span></text:p>
      <text:p text:style-name="P15"><text:span text:style-name="T91">- моторики, за счет отработки комбинаций и передвижения по рингу;</text:span><text:span text:style-name="T88"> </text:span></text:p>
      <text:list xml:id="list281999148380696075" text:style-name="L1">
        <text:list-header>
          <text:p text:style-name="P57">- гибкости, <text:span text:style-name="T158">о</text:span>собенно хорошо гибкость развивается при ударах ногами.</text:p>
          <text:p text:style-name="P62"/>
        </text:list-header>
      </text:list>
      <text:p text:style-name="P11"><text:span text:style-name="T85">Что такое гибкость</text:span><text:span text:style-name="T89"> </text:span></text:p>
      <text:p text:style-name="P16"><text:span text:style-name="T1"><text:s text:c="7"/>По</text:span><text:span text:style-name="T2">д <text:s text:c="2"/></text:span><text:span text:style-name="T1">гибкость</text:span><text:span text:style-name="T3">ю </text:span><text:span text:style-name="T2"><text:s text:c="2"/></text:span><text:span text:style-name="T1">понимаю</text:span><text:span text:style-name="T2">т <text:s text:c="2"/></text:span><text:span text:style-name="T1">качество</text:span><text:span text:style-name="T4">, </text:span><text:span text:style-name="T2"><text:s text:c="2"/></text:span><text:span text:style-name="T1">определяюще</text:span><text:span text:style-name="T2">е <text:s text:c="2"/></text:span><text:span text:style-name="T5">способность</text:span><text:span text:style-name="T88"> </text:span><text:span text:style-name="T1">спортсмена выполнять движение с необходимой амплитудой.</text:span><text:span text:style-name="T88"> </text:span></text:p>
      <text:p text:style-name="P17"><text:span text:style-name="T6">В</text:span><text:span text:style-name="T7"> </text:span><text:span text:style-name="T1">кикбоксинге</text:span><text:span text:style-name="T6">, в</text:span><text:span text:style-name="T7"> </text:span><text:span text:style-name="T1">связ</text:span><text:span text:style-name="T6">и с</text:span><text:span text:style-name="T7"> </text:span><text:span text:style-name="T1">необходимость</text:span><text:span text:style-name="T8">ю</text:span><text:span text:style-name="T6"> </text:span><text:span text:style-name="T1">наносит</text:span><text:span text:style-name="T9">ь</text:span><text:span text:style-name="T7"> </text:span><text:span text:style-name="T1">удар</text:span><text:span text:style-name="T6">ы </text:span><text:span text:style-name="T1">ногам</text:span><text:span text:style-name="T6">и </text:span><text:span text:style-name="T10">на</text:span><text:span text:style-name="T88"> </text:span><text:span text:style-name="T1">достаточн</text:span><text:span text:style-name="T11">о</text:span><text:span text:style-name="T12"> </text:span><text:span text:style-name="T1">высоки</text:span><text:span text:style-name="T14">е</text:span><text:span text:style-name="T12"> </text:span><text:span text:style-name="T1">уровни</text:span><text:span text:style-name="T14">,</text:span><text:span text:style-name="T12"> </text:span><text:span text:style-name="T1">качеств</text:span><text:span text:style-name="T11">о</text:span><text:span text:style-name="T14"> </text:span><text:span text:style-name="T1">гибкост</text:span><text:span text:style-name="T14">и</text:span><text:span text:style-name="T12"> </text:span><text:span text:style-name="T1">ценитс</text:span><text:span text:style-name="T11">я</text:span><text:span text:style-name="T12"> </text:span><text:span text:style-name="T1">особ</text:span><text:span text:style-name="T14">о</text:span><text:span text:style-name="T12"> </text:span><text:span text:style-name="T1">высок</text:span><text:span text:style-name="T14">о </text:span><text:span text:style-name="T12">и</text:span><text:span text:style-name="T14"> </text:span><text:span text:style-name="T15">во</text:span><text:span text:style-name="T88"> </text:span><text:span text:style-name="T1">многом определяет зрелищность и возможности спортсмена.</text:span><text:span text:style-name="T88"> </text:span></text:p>
      <text:p text:style-name="P18"><text:span text:style-name="T1"><text:s text:c="7"/>Гибкост</text:span><text:span text:style-name="T16">ь </text:span><text:span text:style-name="T17"><text:s text:c="2"/></text:span><text:span text:style-name="T1">в</text:span><text:span text:style-name="T17">о <text:s text:c="2"/></text:span><text:span text:style-name="T1">много</text:span><text:span text:style-name="T16">м </text:span><text:span text:style-name="T17"><text:s text:c="2"/></text:span><text:span text:style-name="T1">определяе</text:span><text:span text:style-name="T18">т </text:span><text:span text:style-name="T17"><text:s text:c="2"/></text:span><text:span text:style-name="T1">свобод</text:span><text:span text:style-name="T17">у <text:s text:c="2"/></text:span><text:span text:style-name="T1">движени</text:span><text:span text:style-name="T17">й <text:s text:c="2"/></text:span><text:span text:style-name="T5">кикбоксера,</text:span><text:span text:style-name="T88"> </text:span><text:span text:style-name="T1">отсутстви</text:span><text:span text:style-name="T19">е </text:span><text:span text:style-name="T20"><text:s text:c="2"/></text:span><text:span text:style-name="T1">скованност</text:span><text:span text:style-name="T20">и <text:s text:c="2"/></text:span><text:span text:style-name="T1">пр</text:span><text:span text:style-name="T21">и </text:span><text:span text:style-name="T20"><text:s text:c="2"/></text:span><text:span text:style-name="T1">выполнени</text:span><text:span text:style-name="T20">и <text:s text:c="2"/></text:span><text:span text:style-name="T1">различны</text:span><text:span text:style-name="T19">х </text:span><text:span text:style-name="T20"><text:s text:c="2"/></text:span><text:span text:style-name="T22">э</text:span><text:span text:style-name="T1">лементо</text:span><text:span text:style-name="T19">в </text:span><text:span text:style-name="T20"><text:s text:c="2"/></text:span><text:span text:style-name="T22">техники,</text:span><text:span text:style-name="T88"> </text:span><text:span text:style-name="T1">проявление других возможностей.</text:span><text:span text:style-name="T88"> </text:span></text:p>
      <text:p text:style-name="P19"><text:span text:style-name="T1"><text:s text:c="6"/>Гибкост</text:span><text:span text:style-name="T23">ь </text:span><text:span text:style-name="T12"><text:s text:c="2"/></text:span><text:span text:style-name="T1">определяетс</text:span><text:span text:style-name="T11">я </text:span><text:span text:style-name="T12"><text:s text:c="2"/></text:span><text:span text:style-name="T1">эластичным</text:span><text:span text:style-name="T12">и <text:s text:c="2"/></text:span><text:span text:style-name="T1">свойствам</text:span><text:span text:style-name="T12">и <text:s text:c="2"/></text:span><text:span text:style-name="T1">мыш</text:span><text:span text:style-name="T12">ц <text:s text:c="2"/>и <text:s text:c="2"/></text:span><text:span text:style-name="T22">связок,</text:span><text:span text:style-name="T88"> </text:span><text:span text:style-name="T1">строение</text:span><text:span text:style-name="T25">м </text:span><text:span text:style-name="T26"><text:s text:c="2"/></text:span><text:span text:style-name="T1">суставов</text:span><text:span text:style-name="T27">, </text:span><text:span text:style-name="T26"><text:s text:c="2"/></text:span><text:span text:style-name="T28">а </text:span><text:span text:style-name="T26"><text:s text:c="2"/></text:span><text:span text:style-name="T1">такж</text:span><text:span text:style-name="T26">е <text:s text:c="2"/></text:span><text:span text:style-name="T1">нервно</text:span><text:span text:style-name="T26">й <text:s text:c="2"/></text:span><text:span text:style-name="T1">регуляцие</text:span><text:span text:style-name="T26">й <text:s text:c="2"/></text:span><text:span text:style-name="T1">тонус</text:span><text:span text:style-name="T26">а <text:s text:c="2"/></text:span><text:span text:style-name="T1">мышц</text:span><text:span text:style-name="T26">. <text:s text:c="2"/></text:span><text:span text:style-name="T22">Размах</text:span><text:span text:style-name="T88"> </text:span><text:span text:style-name="T1">движений зависит также от степени напряжения мышц-антагонистов.</text:span><text:span text:style-name="T88"> </text:span></text:p>
      <text:p text:style-name="P20"><text:span text:style-name="T1"><text:s text:c="4"/>При высоком уровне развития гибкости доступная спортсмену амплитуда</text:span><text:span text:style-name="T88"> </text:span><text:span text:style-name="T1">движени</text:span><text:span text:style-name="T29">я <text:s text:c="2"/></text:span><text:span text:style-name="T1">превышае</text:span><text:span text:style-name="T30">т </text:span><text:span text:style-name="T29"><text:s text:c="2"/></text:span><text:span text:style-name="T1">необходиму</text:span><text:span text:style-name="T31">ю </text:span><text:span text:style-name="T29"><text:s text:c="2"/></text:span><text:span text:style-name="T1">дл</text:span><text:span text:style-name="T30">я </text:span><text:span text:style-name="T29"><text:s text:c="2"/></text:span><text:span text:style-name="T1">эффективног</text:span><text:span text:style-name="T29">о <text:s text:c="2"/></text:span><text:span text:style-name="T5">выполнения</text:span><text:span text:style-name="T88"> </text:span><text:span text:style-name="T1">соревновательны</text:span><text:span text:style-name="T32">х </text:span><text:span text:style-name="T33"><text:s text:c="2"/></text:span><text:span text:style-name="T1">упражнений</text:span><text:span text:style-name="T32">. </text:span><text:span text:style-name="T33"><text:s text:c="2"/></text:span><text:span text:style-name="T1">Эт</text:span><text:span text:style-name="T32">у <text:s text:c="2"/></text:span><text:span text:style-name="T1">разниц</text:span><text:span text:style-name="T33">у </text:span><text:span text:style-name="T32"><text:s text:c="2"/></text:span><text:span text:style-name="T1">определяю</text:span><text:span text:style-name="T32">т </text:span><text:span text:style-name="T33"><text:s text:c="2"/></text:span><text:span text:style-name="T1">ка</text:span><text:span text:style-name="T32">к <text:s text:c="2"/></text:span><text:span text:style-name="T22">«запас</text:span><text:span text:style-name="T88"> </text:span><text:span text:style-name="T1">гибкости».</text:span><text:span text:style-name="T88"> </text:span></text:p>
      <text:p text:style-name="P22"><text:span text:style-name="T34">В </text:span><text:span text:style-name="T10"><text:s text:c="2"/></text:span><text:span text:style-name="T1">практик</text:span><text:span text:style-name="T34">е <text:s text:c="2"/></text:span><text:span text:style-name="T10">и <text:s text:c="2"/></text:span><text:span text:style-name="T1">теори</text:span><text:span text:style-name="T34">и <text:s text:c="2"/></text:span><text:span text:style-name="T1">спорт</text:span><text:span text:style-name="T34">а </text:span><text:span text:style-name="T10"><text:s text:c="2"/></text:span><text:span text:style-name="T1">различаю</text:span><text:span text:style-name="T34">т <text:s text:c="2"/></text:span><text:span text:style-name="T1">гибкост</text:span><text:span text:style-name="T15">ь </text:span><text:span text:style-name="T10"><text:s text:c="2"/></text:span><text:span text:style-name="T1">пассивну</text:span><text:span text:style-name="T15">ю </text:span><text:span text:style-name="T10"><text:s text:c="2"/></text:span><text:span text:style-name="T35">- </text:span><text:span text:style-name="T34"><text:s text:c="2"/></text:span><text:span text:style-name="T36">она</text:span><text:span text:style-name="T88"> </text:span><text:span text:style-name="T1">определяется по той наибольшей амплитуде, которая может быть достигнута</text:span><text:span text:style-name="T88"> </text:span><text:span text:style-name="T1">в движении за счет действия внешних сил (например, помощь партнера), и</text:span><text:span text:style-name="T88"> </text:span><text:span text:style-name="T1">активну</text:span><text:span text:style-name="T37">ю </text:span><text:span text:style-name="T38"><text:s text:c="2"/></text:span><text:span text:style-name="T37">- </text:span><text:span text:style-name="T38"><text:s text:c="2"/></text:span><text:span text:style-name="T1">он</text:span><text:span text:style-name="T38">а <text:s text:c="2"/></text:span><text:span text:style-name="T1">результа</text:span><text:span text:style-name="T38">т <text:s text:c="2"/></text:span><text:span text:style-name="T1">лиш</text:span><text:span text:style-name="T39">ь </text:span><text:span text:style-name="T38"><text:s text:c="2"/></text:span><text:span text:style-name="T1">активны</text:span><text:span text:style-name="T38">х <text:s text:c="2"/></text:span><text:span text:style-name="T1">действи</text:span><text:span text:style-name="T38">й <text:s text:c="2"/></text:span><text:span text:style-name="T1">самог</text:span><text:span text:style-name="T38">о <text:s text:c="2"/></text:span><text:span text:style-name="T5">исполнителя</text:span><text:span text:style-name="T88"> </text:span><text:span text:style-name="T1">движения.</text:span><text:span text:style-name="T88"> </text:span></text:p>
      <text:p text:style-name="P21"><text:span text:style-name="T1">Гибкость также подразделяется на динамическую и статическую. Первая</text:span><text:span text:style-name="T88"> </text:span><text:span text:style-name="T1">проявляется в движениях, вторая - в позах.</text:span><text:span text:style-name="T88"> </text:span></text:p>
      <text:p text:style-name="P24"><text:span text:style-name="T1">Высоки</text:span><text:span text:style-name="T26">й </text:span><text:span text:style-name="T28"><text:s text:c="2"/></text:span><text:span text:style-name="T1">уровен</text:span><text:span text:style-name="T40">ь </text:span><text:span text:style-name="T28"><text:s text:c="2"/></text:span><text:span text:style-name="T1">динамическо</text:span><text:span text:style-name="T26">й <text:s text:c="2"/></text:span><text:span text:style-name="T1">гибкост</text:span><text:span text:style-name="T26">и <text:s text:c="2"/></text:span><text:span text:style-name="T1">може</text:span><text:span text:style-name="T26">т </text:span><text:span text:style-name="T28"><text:s text:c="2"/></text:span><text:span text:style-name="T1">быт</text:span><text:span text:style-name="T40">ь </text:span><text:span text:style-name="T26"><text:s text:c="2"/></text:span><text:span text:style-name="T1">проявле</text:span><text:span text:style-name="T26">н <text:s text:c="2"/></text:span><text:span text:style-name="T42">при</text:span><text:span text:style-name="T88"> </text:span><text:span text:style-name="T1">относительно скромных показателях статической гибкости. Ряд спортсменов,</text:span><text:span text:style-name="T88"> </text:span><text:span text:style-name="T1">имеющих</text:span><text:span text:style-name="T12"> </text:span><text:span text:style-name="T1">весьм</text:span><text:span text:style-name="T12">а </text:span><text:span text:style-name="T1">скромны</text:span><text:span text:style-name="T12">е </text:span><text:span text:style-name="T1">показател</text:span><text:span text:style-name="T12">и в </text:span><text:span text:style-name="T1">тако</text:span><text:span text:style-name="T43">м</text:span><text:span text:style-name="T12"> </text:span><text:span text:style-name="T1">упражнении</text:span><text:span text:style-name="T12">, </text:span><text:span text:style-name="T1">как</text:span><text:span text:style-name="T12"> </text:span><text:span text:style-name="T5">«шпагат»,</text:span><text:span text:style-name="T88"> </text:span><text:span text:style-name="T1">тем не менее достаточно свободно выполняют высокие удары ногами.</text:span><text:span text:style-name="T88"> </text:span></text:p>
      <text:p text:style-name="P26"><text:span text:style-name="T1">Н</text:span><text:span text:style-name="T45">а <text:s text:c="2"/></text:span><text:span text:style-name="T1">протяжени</text:span><text:span text:style-name="T45">и <text:s text:c="2"/></text:span><text:span text:style-name="T1">жизн</text:span><text:span text:style-name="T45">и <text:s text:c="2"/></text:span><text:span text:style-name="T1">человек</text:span><text:span text:style-name="T45">а <text:s text:c="2"/></text:span><text:span text:style-name="T1">изменяютс</text:span><text:span text:style-name="T45">я <text:s text:c="2"/></text:span><text:span text:style-name="T1">величин</text:span><text:span text:style-name="T45">ы <text:s text:c="2"/></text:span><text:span text:style-name="T22">суставных</text:span><text:span text:style-name="T88"> </text:span><text:span text:style-name="T1">поверхностей, эластичност</text:span><text:span text:style-name="T43">ь</text:span><text:span text:style-name="T1"> мышц и связок, межпозвоночных дисков, и это</text:span><text:span text:style-name="T88"> </text:span><text:span text:style-name="T1">изменяет гибкость.</text:span><text:span text:style-name="T88"> </text:span></text:p>
      <text:p text:style-name="P27"><text:span text:style-name="T1">Обычно максимальных показателей гибкости челове</text:span><text:span text:style-name="T12">к</text:span><text:span text:style-name="T1"> достигае</text:span><text:span text:style-name="T12">т</text:span><text:span text:style-name="T1"> к 10-14</text:span><text:span text:style-name="T88"> </text:span><text:span text:style-name="T1">годам. Это должно учитываться в работе с новичками и юношами. К этому</text:span><text:span text:style-name="T88"> </text:span><text:soft-page-break/><text:span text:style-name="T1">времен</text:span><text:span text:style-name="T28">и </text:span><text:span text:style-name="T26"><text:s text:c="2"/></text:span><text:span text:style-name="T1">нужн</text:span><text:span text:style-name="T28">о </text:span><text:span text:style-name="T26"><text:s text:c="2"/></text:span><text:span text:style-name="T1">достич</text:span><text:span text:style-name="T40">ь </text:span><text:span text:style-name="T26"><text:s text:c="2"/></text:span><text:span text:style-name="T1">хороши</text:span><text:span text:style-name="T26">х <text:s text:c="2"/></text:span><text:span text:style-name="T1">показателе</text:span><text:span text:style-name="T26">й <text:s text:c="2"/></text:span><text:span text:style-name="T1">разбираемог</text:span><text:span text:style-name="T27">о </text:span><text:span text:style-name="T26"><text:s text:c="2"/></text:span><text:span text:style-name="T1">качества</text:span><text:span text:style-name="T26">. <text:s text:c="2"/></text:span><text:span text:style-name="T25">В</text:span><text:span text:style-name="T88"> </text:span><text:span text:style-name="T1">боле</text:span><text:span text:style-name="T11">е</text:span><text:span text:style-name="T14"> </text:span><text:span text:style-name="T1">старше</text:span><text:span text:style-name="T46">м</text:span><text:span text:style-name="T14"> </text:span><text:span text:style-name="T1">возраст</text:span><text:span text:style-name="T33">е</text:span><text:span text:style-name="T14"> </text:span><text:span text:style-name="T1">работ</text:span><text:span text:style-name="T33">а</text:span><text:span text:style-name="T14"> </text:span><text:span text:style-name="T1">на</text:span><text:span text:style-name="T11">д</text:span><text:span text:style-name="T14"> </text:span><text:span text:style-name="T1">развитие</text:span><text:span text:style-name="T46">м</text:span><text:span text:style-name="T11"> </text:span><text:span text:style-name="T1">гибкост</text:span><text:span text:style-name="T46">и</text:span><text:span text:style-name="T11"> </text:span><text:span text:style-name="T1">оказываетс</text:span><text:span text:style-name="T33">я</text:span><text:span text:style-name="T14"> </text:span><text:span text:style-name="T47">менее</text:span><text:span text:style-name="T88"> </text:span><text:span text:style-name="T1">эффективной. <text:s/></text:span></text:p>
      <text:p text:style-name="P28"><text:span text:style-name="T1">Считается, что уровень развития гибкости в целом выше у женщин, чем у</text:span><text:span text:style-name="T88"> </text:span><text:span text:style-name="T1">мужчин.</text:span><text:span text:style-name="T88"> </text:span></text:p>
      <text:p text:style-name="P23"><text:span text:style-name="T1">Гибкост</text:span><text:span text:style-name="T16">ь</text:span><text:span text:style-name="T6"> </text:span><text:span text:style-name="T1">такж</text:span><text:span text:style-name="T17">е</text:span><text:span text:style-name="T6"> </text:span><text:span text:style-name="T1">изменяетс</text:span><text:span text:style-name="T18">я</text:span><text:span text:style-name="T17"> </text:span><text:span text:style-name="T1">н</text:span><text:span text:style-name="T6">а</text:span><text:span text:style-name="T17"> </text:span><text:span text:style-name="T1">протяжени</text:span><text:span text:style-name="T6">и</text:span><text:span text:style-name="T17"> </text:span><text:span text:style-name="T1">дня</text:span><text:span text:style-name="T16">:</text:span><text:span text:style-name="T6"> </text:span><text:span text:style-name="T1">наименьша</text:span><text:span text:style-name="T17">я</text:span><text:span text:style-name="T6"> </text:span><text:span text:style-name="T22">гибкость</text:span><text:span text:style-name="T88"> </text:span><text:span text:style-name="T1">наблюдается утром, далее идет ее повышение, к вечеру ее показатели опять</text:span><text:span text:style-name="T88"> </text:span><text:span text:style-name="T1">снижаются</text:span><text:span text:style-name="T48">. <text:s text:c="2"/></text:span><text:span text:style-name="T1">Специальна</text:span><text:span text:style-name="T49">я </text:span><text:span text:style-name="T48"><text:s text:c="2"/></text:span><text:span text:style-name="T1">разминка</text:span><text:span text:style-name="T49">, <text:s text:c="2"/></text:span><text:span text:style-name="T1">активация</text:span><text:span text:style-name="T48">, <text:s text:c="2"/></text:span><text:span text:style-name="T1">масса</text:span><text:span text:style-name="T50">ж </text:span><text:span text:style-name="T49"><text:s text:c="2"/>и <text:s text:c="2"/></text:span><text:span text:style-name="T5">согревающие</text:span><text:span text:style-name="T88"> </text:span><text:span text:style-name="T1">процедуры <text:s/>увеличивают <text:s/>гибкость. <text:s/>Значительные<text:tab/> паузы </text:span><text:span text:style-name="T47">между</text:span><text:span text:style-name="T88"> </text:span><text:span text:style-name="T1">упражнениями</text:span><text:span text:style-name="T51">, <text:s text:c="2"/></text:span><text:span text:style-name="T1">прогрессирующе</text:span><text:span text:style-name="T51">е </text:span><text:span text:style-name="T1">утомление</text:span><text:span text:style-name="T52">, </text:span><text:span text:style-name="T1">некоторы</text:span><text:span text:style-name="T51">е </text:span><text:span text:style-name="T5">особенности</text:span><text:span text:style-name="T88"> </text:span><text:span text:style-name="T1">питания снижают уровень гибкости.</text:span><text:span text:style-name="T88"> </text:span></text:p>
      <text:p text:style-name="P25"><text:span text:style-name="T1">Гибкость в практике кикбоксинга оценивается визуально.</text:span><text:span text:style-name="T88"> </text:span></text:p>
      <text:p text:style-name="P47"/>
      <text:p text:style-name="P11"><text:span text:style-name="T85">Упражнения для развития гибкости</text:span><text:span text:style-name="T89"> </text:span></text:p>
      <text:p text:style-name="P32"><text:span text:style-name="T1">Упражнени</text:span><text:span text:style-name="T33">я</text:span><text:span text:style-name="T11"> </text:span><text:span text:style-name="T1">н</text:span><text:span text:style-name="T33">а</text:span><text:span text:style-name="T11"> </text:span><text:span text:style-name="T1">развити</text:span><text:span text:style-name="T33">е </text:span><text:span text:style-name="T1">гибкост</text:span><text:span text:style-name="T33">и </text:span><text:span text:style-name="T1">представляю</text:span><text:span text:style-name="T33">т </text:span><text:span text:style-name="T1">собо</text:span><text:span text:style-name="T46">й</text:span><text:span text:style-name="T33"> </text:span><text:span text:style-name="T1">махи</text:span><text:span text:style-name="T11">,</text:span><text:span text:style-name="T33"> </text:span><text:span text:style-name="T22">наклоны,</text:span><text:span text:style-name="T88"> </text:span><text:span text:style-name="T1">сгибания</text:span><text:span text:style-name="T2">, <text:s text:c="2"/></text:span><text:span text:style-name="T1">разгибания</text:span><text:span text:style-name="T4">, </text:span><text:span text:style-name="T51"><text:s text:c="2"/></text:span><text:span text:style-name="T1">поворот</text:span><text:span text:style-name="T2">ы <text:s text:c="2"/></text:span><text:span text:style-name="T51">и </text:span><text:span text:style-name="T2"><text:s text:c="2"/></text:span><text:span text:style-name="T1">т.д.</text:span><text:span text:style-name="T2">, </text:span><text:span text:style-name="T51"><text:s text:c="2"/></text:span><text:span text:style-name="T1">ведущи</text:span><text:span text:style-name="T2">е </text:span><text:span text:style-name="T51"><text:s text:c="2"/></text:span><text:span text:style-name="T2">к </text:span><text:span text:style-name="T51"><text:s text:c="2"/></text:span><text:span text:style-name="T5">растягиванию</text:span><text:span text:style-name="T88"> </text:span><text:span text:style-name="T1">соответствующих связок,<text:tab/> мышц.<text:tab/> Это<text:tab/> <text:tab/>динамические </text:span><text:span text:style-name="T5">упражнения.</text:span><text:span text:style-name="T88"> </text:span><text:span text:style-name="T1">Статически</text:span><text:span text:style-name="T6">е</text:span><text:span text:style-name="T53"> </text:span><text:span text:style-name="T1">упражнени</text:span><text:span text:style-name="T7">я </text:span><text:span text:style-name="T1">представляю</text:span><text:span text:style-name="T7">т </text:span><text:span text:style-name="T1">собо</text:span><text:span text:style-name="T53">й</text:span><text:span text:style-name="T7"> </text:span><text:span text:style-name="T1">позы</text:span><text:span text:style-name="T7">,</text:span><text:span text:style-name="T53"> </text:span><text:span text:style-name="T1">которы</text:span><text:span text:style-name="T7">е </text:span><text:span text:style-name="T1">принимае</text:span><text:span text:style-name="T7">т</text:span><text:span text:style-name="T53"> </text:span><text:span text:style-name="T20">и</text:span><text:span text:style-name="T88"> </text:span><text:span text:style-name="T1">удерживае</text:span><text:span text:style-name="T54">т </text:span><text:span text:style-name="T55"><text:s text:c="2"/></text:span><text:span text:style-name="T1">спортсме</text:span><text:span text:style-name="T54">н <text:s text:c="2"/></text:span><text:span text:style-name="T1">(например</text:span><text:span text:style-name="T55">, </text:span><text:span text:style-name="T54"><text:s text:c="2"/></text:span><text:span text:style-name="T1">шпагат)</text:span><text:span text:style-name="T54">. </text:span><text:span text:style-name="T55"><text:s text:c="2"/></text:span><text:span text:style-name="T1">Посл</text:span><text:span text:style-name="T54">е </text:span><text:span text:style-name="T55"><text:s text:c="2"/></text:span><text:span text:style-name="T1">этог</text:span><text:span text:style-name="T54">о <text:s text:c="2"/></text:span><text:span text:style-name="T22">следует</text:span><text:span text:style-name="T88"> </text:span><text:span text:style-name="T1">расслаблени</text:span><text:span text:style-name="T56">е <text:s text:c="2"/></text:span><text:span text:style-name="T57">и </text:span><text:span text:style-name="T56"><text:s text:c="2"/></text:span><text:span text:style-name="T1">повторно</text:span><text:span text:style-name="T56">е <text:s text:c="2"/></text:span><text:span text:style-name="T1">выполнени</text:span><text:span text:style-name="T56">е <text:s text:c="2"/></text:span><text:span text:style-name="T1">упражнения</text:span><text:span text:style-name="T56">. <text:s text:c="2"/></text:span><text:span text:style-name="T1">Пр</text:span><text:span text:style-name="T58">и </text:span><text:span text:style-name="T56"><text:s text:c="2"/></text:span><text:span text:style-name="T5">выполнении</text:span><text:span text:style-name="T88"> </text:span><text:span text:style-name="T1">упражнени</text:span><text:span text:style-name="T59">й </text:span><text:span text:style-name="T45"><text:s text:c="2"/></text:span><text:span text:style-name="T1">н</text:span><text:span text:style-name="T59">а <text:s text:c="2"/></text:span><text:span text:style-name="T1">гибкост</text:span><text:span text:style-name="T43">ь </text:span><text:span text:style-name="T45"><text:s text:c="2"/></text:span><text:span text:style-name="T1">следуе</text:span><text:span text:style-name="T12">т </text:span><text:span text:style-name="T45"><text:s text:c="2"/></text:span><text:span text:style-name="T1">постепенн</text:span><text:span text:style-name="T59">о </text:span><text:span text:style-name="T45"><text:s text:c="2"/></text:span><text:span text:style-name="T1">увеличиват</text:span><text:span text:style-name="T43">ь </text:span><text:span text:style-name="T59"><text:s text:c="2"/></text:span><text:span text:style-name="T5">амплитуду</text:span><text:span text:style-name="T88"> </text:span><text:span text:style-name="T1">движений, углы сгибания и разгибания, показатели скручивания и т.д.</text:span><text:span text:style-name="T88"> </text:span></text:p>
      <text:p text:style-name="P33"><text:span text:style-name="T1">Направленна</text:span><text:span text:style-name="T27">я </text:span><text:span text:style-name="T26"><text:s text:c="2"/></text:span><text:span text:style-name="T1">тренировк</text:span><text:span text:style-name="T26">а <text:s text:c="2"/></text:span><text:span text:style-name="T1">улучшае</text:span><text:span text:style-name="T27">т </text:span><text:span text:style-name="T26"><text:s text:c="2"/></text:span><text:span text:style-name="T1">эластически</text:span><text:span text:style-name="T27">е </text:span><text:span text:style-name="T26"><text:s text:c="2"/></text:span><text:span text:style-name="T1">свойств</text:span><text:span text:style-name="T27">а </text:span><text:span text:style-name="T26"><text:s text:c="2"/></text:span><text:span text:style-name="T22">суставной</text:span><text:span text:style-name="T88"> </text:span><text:span text:style-name="T60">сумки, мышц, связок, изменяет форму суставных поверхностей. Все это ведет</text:span><text:span text:style-name="T88"> </text:span><text:span text:style-name="T1">к улучшению показателей гибкости спортсмена.</text:span><text:span text:style-name="T88"> </text:span></text:p>
      <text:p text:style-name="P30"><text:span text:style-name="T1">Упражнени</text:span><text:span text:style-name="T27">я </text:span><text:span text:style-name="T26"><text:s text:c="2"/></text:span><text:span text:style-name="T1">н</text:span><text:span text:style-name="T27">а </text:span><text:span text:style-name="T26"><text:s text:c="2"/></text:span><text:span text:style-name="T1">гибкост</text:span><text:span text:style-name="T62">ь </text:span><text:span text:style-name="T27"><text:s text:c="2"/></text:span><text:span text:style-name="T1">следуе</text:span><text:span text:style-name="T27">т <text:s text:c="2"/></text:span><text:span text:style-name="T1">выполнят</text:span><text:span text:style-name="T62">ь </text:span><text:span text:style-name="T27"><text:s text:c="2"/></text:span><text:span text:style-name="T1">ежедневно</text:span><text:span text:style-name="T62">; </text:span><text:span text:style-name="T26"><text:s text:c="2"/></text:span><text:span text:style-name="T1">есл</text:span><text:span text:style-name="T62">и </text:span><text:span text:style-name="T26"><text:s text:c="2"/></text:span><text:span text:style-name="T1">и</text:span><text:span text:style-name="T27">х </text:span><text:span text:style-name="T26"><text:s text:c="2"/></text:span><text:span text:style-name="T35">на</text:span><text:span text:style-name="T88"> </text:span><text:span text:style-name="T1">некоторо</text:span><text:span text:style-name="T26">е </text:span><text:span text:style-name="T27"><text:s text:c="2"/></text:span><text:span text:style-name="T1">врем</text:span><text:span text:style-name="T26">я <text:s text:c="2"/></text:span><text:span text:style-name="T1">исключит</text:span><text:span text:style-name="T40">ь </text:span><text:span text:style-name="T27"><text:s text:c="2"/></text:span><text:span text:style-name="T1">и</text:span><text:span text:style-name="T26">з </text:span><text:span text:style-name="T27"><text:s text:c="2"/></text:span><text:span text:style-name="T1">одно</text:span><text:span text:style-name="T26">й <text:s text:c="2"/></text:span><text:span text:style-name="T1">тренировки</text:span><text:span text:style-name="T26">, </text:span><text:span text:style-name="T27"><text:s text:c="2"/></text:span><text:span text:style-name="T1">т</text:span><text:span text:style-name="T26">о <text:s text:c="2"/></text:span><text:span text:style-name="T1">уровен</text:span><text:span text:style-name="T40">ь </text:span><text:span text:style-name="T27"><text:s text:c="2"/></text:span><text:span text:style-name="T22">гибкости</text:span><text:span text:style-name="T88"> </text:span><text:span text:style-name="T1">снижается</text:span><text:span text:style-name="T12">. </text:span><text:span text:style-name="T1">Упражнени</text:span><text:span text:style-name="T12">я </text:span><text:span text:style-name="T1">эт</text:span><text:span text:style-name="T12">и </text:span><text:span text:style-name="T1">следуе</text:span><text:span text:style-name="T12">т </text:span><text:span text:style-name="T1">включат</text:span><text:span text:style-name="T23">ь</text:span><text:span text:style-name="T12"> в </text:span><text:span text:style-name="T1">разминку</text:span><text:span text:style-name="T12"> </text:span><text:span text:style-name="T1">ил</text:span><text:span text:style-name="T12">и </text:span><text:span text:style-name="T1">проводит</text:span><text:span text:style-name="T23">ь</text:span><text:span text:style-name="T12"> </text:span><text:span text:style-name="T28">в</text:span><text:span text:style-name="T88"> </text:span><text:span text:style-name="T1">конце занятия. Иногда им посвящают целое занятие, однако это имеет место,</text:span><text:span text:style-name="T88"> </text:span><text:span text:style-name="T1">есл</text:span><text:span text:style-name="T57">и </text:span><text:span text:style-name="T56"><text:s text:c="2"/></text:span><text:span text:style-name="T1">заняти</text:span><text:span text:style-name="T56">е <text:s text:c="2"/></text:span><text:span text:style-name="T1">дополнительное</text:span><text:span text:style-name="T63">, </text:span><text:span text:style-name="T56"><text:s text:c="2"/></text:span><text:span text:style-name="T1">направленно</text:span><text:span text:style-name="T56">е </text:span><text:span text:style-name="T63"><text:s text:c="2"/></text:span><text:span text:style-name="T1">н</text:span><text:span text:style-name="T56">а </text:span><text:span text:style-name="T63"><text:s text:c="2"/></text:span><text:span text:style-name="T1">восстановлени</text:span><text:span text:style-name="T56">е <text:s text:c="2"/></text:span><text:span text:style-name="T47">после</text:span><text:span text:style-name="T88"> </text:span><text:span text:style-name="T1">предыдущих нагрузок, поддержание необходимого уровня гибкости.</text:span><text:span text:style-name="T88"> </text:span></text:p>
      <text:p text:style-name="P31"><text:span text:style-name="T1">Дл</text:span><text:span text:style-name="T48">я <text:s/></text:span><text:span text:style-name="T49"><text:s text:c="3"/></text:span><text:span text:style-name="T1">эффективног</text:span><text:span text:style-name="T49">о <text:s/></text:span><text:span text:style-name="T48"><text:s text:c="3"/></text:span><text:span text:style-name="T1">развити</text:span><text:span text:style-name="T48">я <text:s/></text:span><text:span text:style-name="T49"><text:s text:c="3"/></text:span><text:span text:style-name="T1">гибкост</text:span><text:span text:style-name="T48">и <text:s text:c="4"/></text:span><text:span text:style-name="T1">необходим</text:span><text:span text:style-name="T49">о <text:s text:c="4"/></text:span><text:span text:style-name="T22">постепенно</text:span><text:span text:style-name="T88"> </text:span><text:span text:style-name="T1">увеличиват</text:span><text:span text:style-name="T15">ь </text:span><text:span text:style-name="T34"><text:s text:c="2"/></text:span><text:span text:style-name="T1">амплитуд</text:span><text:span text:style-name="T34">у <text:s text:c="2"/></text:span><text:span text:style-name="T1">движений</text:span><text:span text:style-name="T34">, <text:s text:c="2"/></text:span><text:span text:style-name="T1">угл</text:span><text:span text:style-name="T34">ы <text:s text:c="2"/></text:span><text:span text:style-name="T1">наклон</text:span><text:span text:style-name="T34">а <text:s text:c="2"/>и <text:s text:c="2"/></text:span><text:span text:style-name="T1">т.д.</text:span><text:span text:style-name="T42">, </text:span><text:span text:style-name="T34"><text:s text:c="2"/></text:span><text:span text:style-name="T1">умет</text:span><text:span text:style-name="T36">ь </text:span><text:span text:style-name="T34"><text:s text:c="2"/></text:span><text:span text:style-name="T22">терпеть</text:span><text:span text:style-name="T88"> </text:span><text:span text:style-name="T1">возникающие болевые ощущения, преодолевать их. Это возможно лишь при</text:span><text:span text:style-name="T88"> </text:span><text:span text:style-name="T1">большом желании достичь поставленной цели, которое помогает соблюсти и</text:span><text:span text:style-name="T88"> </text:span><text:span text:style-name="T1">все<text:tab/> другие <text:s/>условия<text:tab/> успешной <text:s/>работы<text:tab/> в<text:tab/> этом </text:span><text:span text:style-name="T5">направлении:</text:span><text:span text:style-name="T88"> </text:span><text:span text:style-name="T1">последовательность, систематичность, ограничения в питании.</text:span><text:span text:style-name="T88"> </text:span></text:p>
      <text:p text:style-name="P29"/>
      <text:p text:style-name="P29"/>
      <text:p text:style-name="P34"><text:span text:style-name="T86">Упражнения дома на растяжку</text:span><text:span text:style-name="T90"> </text:span></text:p>
      <text:p text:style-name="P37"/>
      <text:p text:style-name="P42"><text:span text:style-name="T91">Упражнени</text:span><text:span text:style-name="T107">я </text:span><text:span text:style-name="T91">дл</text:span><text:span text:style-name="T108">я</text:span><text:span text:style-name="T107"> </text:span><text:span text:style-name="T91">кикбоксинг</text:span><text:span text:style-name="T108">а</text:span><text:span text:style-name="T107"> </text:span><text:span text:style-name="T91">можн</text:span><text:span text:style-name="T107">о </text:span><text:span text:style-name="T91">выполнят</text:span><text:span text:style-name="T108">ь</text:span><text:span text:style-name="T107"> </text:span><text:span text:style-name="T91">дом</text:span><text:span text:style-name="T107">а </text:span><text:span text:style-name="T104">начинающим.</text:span><text:span text:style-name="T88"> </text:span><text:span text:style-name="T91">Упражнение на координацию и взрывную силу мышц ног. <text:s/></text:span></text:p>
      <text:p text:style-name="P40"><text:soft-page-break/><text:span text:style-name="T109">Поставьте ноги на ширине плеч, затем вынесите правую ногу, отводя ее</text:span><text:span text:style-name="T88"> </text:span><text:span text:style-name="T91">з</text:span><text:span text:style-name="T108">а </text:span><text:span text:style-name="T91">леву</text:span><text:span text:style-name="T110">ю</text:span><text:span text:style-name="T108"> </text:span><text:span text:style-name="T91">(имитаци</text:span><text:span text:style-name="T108">я </text:span><text:span text:style-name="T91">удар</text:span><text:span text:style-name="T108">а </text:span><text:span text:style-name="T91">ногой</text:span><text:span text:style-name="T108">, </text:span><text:span text:style-name="T91">дл</text:span><text:span text:style-name="T108">я </text:span><text:span text:style-name="T91">правильног</text:span><text:span text:style-name="T107">о</text:span><text:span text:style-name="T108"> </text:span><text:span text:style-name="T91">выполнени</text:span><text:span text:style-name="T108">я с </text:span><text:span text:style-name="T111">самого</text:span><text:span text:style-name="T88"> </text:span><text:span text:style-name="T91">начал</text:span><text:span text:style-name="T112">а</text:span><text:span text:style-name="T91"> выноситс</text:span><text:span text:style-name="T93">я</text:span><text:span text:style-name="T91"> впере</text:span><text:span text:style-name="T112">д </text:span><text:span text:style-name="T91">колено,</text:span><text:span text:style-name="T112"> </text:span><text:span text:style-name="T91">зате</text:span><text:span text:style-name="T113">м</text:span><text:span text:style-name="T91"> остальна</text:span><text:span text:style-name="T112">я </text:span><text:span text:style-name="T91">част</text:span><text:span text:style-name="T113">ь</text:span><text:span text:style-name="T112"> </text:span><text:span text:style-name="T91">ноги).</text:span><text:span text:style-name="T112"> </text:span><text:span text:style-name="T91">После</text:span><text:span text:style-name="T112"> </text:span><text:span text:style-name="T111">этого</text:span><text:span text:style-name="T88"> </text:span><text:span text:style-name="T91">ноги сгибаются в коленях и делается прыжок, во время которого положение</text:span><text:span text:style-name="T88"> </text:span><text:span text:style-name="T91">ног меняется на противоположное. В первое время задание выполняется по</text:span><text:span text:style-name="T88"> </text:span><text:span text:style-name="T91">самочувствию. Не стоит слишком сильно перегружаться, но и в то же время</text:span><text:span text:style-name="T88"> </text:span><text:span text:style-name="T91">избегайте лени.</text:span><text:span text:style-name="T88"> </text:span></text:p>
      <text:p text:style-name="P41"><text:span text:style-name="T116">Такж</text:span><text:span text:style-name="T117">е </text:span><text:span text:style-name="T118"><text:s text:c="2"/></text:span><text:span text:style-name="T116">не</text:span><text:span text:style-name="T117">т </text:span><text:span text:style-name="T118"><text:s text:c="2"/></text:span><text:span text:style-name="T116">никаки</text:span><text:span text:style-name="T118">х </text:span><text:span text:style-name="T117"><text:s text:c="2"/></text:span><text:span text:style-name="T116">ограничени</text:span><text:span text:style-name="T119">й </text:span><text:span text:style-name="T117"><text:s text:c="2"/>в </text:span><text:span text:style-name="T118"><text:s text:c="2"/></text:span><text:span text:style-name="T116">занятия</text:span><text:span text:style-name="T118">х <text:s text:c="2"/></text:span><text:span text:style-name="T116">п</text:span><text:span text:style-name="T117">о <text:s text:c="2"/></text:span><text:span text:style-name="T116">кикбоксинг</text:span><text:span text:style-name="T118">у </text:span><text:span text:style-name="T117"><text:s text:c="2"/></text:span><text:span text:style-name="T120">в</text:span><text:span text:style-name="T148"> </text:span><text:span text:style-name="T116">домашних условиях для начинающих. Упражнения эти очень просты, но в то</text:span><text:span text:style-name="T148"> </text:span><text:span text:style-name="T116">ж</text:span><text:span text:style-name="T121">е </text:span><text:span text:style-name="T122"><text:s text:c="2"/></text:span><text:span text:style-name="T116">врем</text:span><text:span text:style-name="T122">я <text:s text:c="2"/></text:span><text:span text:style-name="T116">способн</text:span><text:span text:style-name="T122">ы <text:s text:c="2"/></text:span><text:span text:style-name="T116">значительн</text:span><text:span text:style-name="T122">о <text:s text:c="2"/></text:span><text:span text:style-name="T116">улучшит</text:span><text:span text:style-name="T123">ь </text:span><text:span text:style-name="T122"><text:s text:c="2"/></text:span><text:span text:style-name="T116">растяжк</text:span><text:span text:style-name="T122">у <text:s text:c="2"/></text:span><text:span text:style-name="T116">дл</text:span><text:span text:style-name="T122">я <text:s text:c="2"/></text:span><text:span text:style-name="T124">выполнения</text:span><text:span text:style-name="T148"> </text:span><text:span text:style-name="T116">красивых хай-киков ударов коленями.</text:span><text:span text:style-name="T148"> </text:span></text:p>
      <text:p text:style-name="P38"><text:span text:style-name="T91">Задани</text:span><text:span text:style-name="T114">я <text:s text:c="2"/></text:span><text:span text:style-name="T91">н</text:span><text:span text:style-name="T114">а <text:s text:c="2"/></text:span><text:span text:style-name="T91">растяжк</text:span><text:span text:style-name="T114">у <text:s text:c="2"/></text:span><text:span text:style-name="T91">способствую</text:span><text:span text:style-name="T114">т <text:s text:c="2"/></text:span><text:span text:style-name="T91">уменьшени</text:span><text:span text:style-name="T115">ю </text:span><text:span text:style-name="T114"><text:s text:c="2"/></text:span><text:span text:style-name="T91">риск</text:span><text:span text:style-name="T109">а </text:span><text:span text:style-name="T114"><text:s text:c="2"/></text:span><text:span text:style-name="T104">получить</text:span><text:span text:style-name="T88"> </text:span><text:span text:style-name="T91">травму на тренировке, также полезно делать это по окончанию тренировки,</text:span><text:span text:style-name="T88"> </text:span><text:span text:style-name="T91">когда тело максимально прогрето. <text:s/></text:span></text:p>
      <text:p text:style-name="P39"><text:span text:style-name="T116">Сядьт</text:span><text:span text:style-name="T125">е <text:s text:c="2"/></text:span><text:span text:style-name="T116">н</text:span><text:span text:style-name="T126">а <text:s text:c="2"/></text:span><text:span text:style-name="T116">по</text:span><text:span text:style-name="T127">л </text:span><text:span text:style-name="T126"><text:s text:c="2"/>и </text:span><text:span text:style-name="T125"><text:s text:c="2"/></text:span><text:span text:style-name="T116">раздвиньт</text:span><text:span text:style-name="T125">е </text:span><text:span text:style-name="T126"><text:s text:c="2"/></text:span><text:span text:style-name="T116">ног</text:span><text:span text:style-name="T126">и </text:span><text:span text:style-name="T125"><text:s text:c="2"/></text:span><text:span text:style-name="T116">ка</text:span><text:span text:style-name="T126">к </text:span><text:span text:style-name="T125"><text:s text:c="2"/></text:span><text:span text:style-name="T116">можн</text:span><text:span text:style-name="T126">о <text:s text:c="2"/></text:span><text:span text:style-name="T116">шир</text:span><text:span text:style-name="T126">е </text:span><text:span text:style-name="T125"><text:s text:c="2"/></text:span><text:span text:style-name="T126">и <text:s text:c="2"/></text:span><text:span text:style-name="T116">зате</text:span><text:span text:style-name="T128">м </text:span><text:span text:style-name="T126"><text:s text:c="2"/></text:span><text:span text:style-name="T129">всем</text:span><text:span text:style-name="T148"> </text:span><text:span text:style-name="T116">корпусо</text:span><text:span text:style-name="T130">м</text:span><text:span text:style-name="T131"> <text:s/></text:span><text:span text:style-name="T116">тянитес</text:span><text:span text:style-name="T131">ь </text:span><text:span text:style-name="T132"><text:s/></text:span><text:span text:style-name="T116">поочередн</text:span><text:span text:style-name="T131">о <text:s text:c="2"/></text:span><text:span text:style-name="T132">в </text:span><text:span text:style-name="T116">левую</text:span><text:span text:style-name="T132">, </text:span><text:span text:style-name="T116">праву</text:span><text:span text:style-name="T130">ю</text:span><text:span text:style-name="T131"> <text:s/></text:span><text:span text:style-name="T116">сторон</text:span><text:span text:style-name="T132">ы и</text:span><text:span text:style-name="T131"> <text:s/></text:span><text:span text:style-name="T130">к</text:span><text:span text:style-name="T132"> </text:span><text:span text:style-name="T116">центру</text:span><text:span text:style-name="T132">.</text:span><text:span text:style-name="T131"> <text:s/></text:span><text:span text:style-name="T126">В</text:span><text:span text:style-name="T148"> </text:span><text:span text:style-name="T116">каждом положении желательно задерживаться на 30 секунд. Стопы при этом</text:span><text:span text:style-name="T148"> </text:span><text:span text:style-name="T116">лучш</text:span><text:span text:style-name="T133">е</text:span><text:span text:style-name="T134"> </text:span><text:span text:style-name="T116">выгнут</text:span><text:span text:style-name="T135">ь</text:span><text:span text:style-name="T133"> </text:span><text:span text:style-name="T116">вверх</text:span><text:span text:style-name="T134">,</text:span><text:span text:style-name="T133"> </text:span><text:span text:style-name="T134">к</text:span><text:span text:style-name="T133"> </text:span><text:span text:style-name="T116">потолку</text:span><text:span text:style-name="T134">.</text:span><text:span text:style-name="T133"> </text:span><text:span text:style-name="T116">Дале</text:span><text:span text:style-name="T133">е </text:span><text:span text:style-name="T116">оставаяс</text:span><text:span text:style-name="T135">ь</text:span><text:span text:style-name="T133"> </text:span><text:span text:style-name="T134">в</text:span><text:span text:style-name="T133"> </text:span><text:span text:style-name="T116">тако</text:span><text:span text:style-name="T136">м</text:span><text:span text:style-name="T133"> </text:span><text:span text:style-name="T116">ж</text:span><text:span text:style-name="T134">е</text:span><text:span text:style-name="T133"> </text:span><text:span text:style-name="T137">положении</text:span><text:span text:style-name="T148"> </text:span><text:span text:style-name="T116">(ног</text:span><text:span text:style-name="T125">и <text:s text:c="2"/></text:span><text:span text:style-name="T116">можн</text:span><text:span text:style-name="T125">о <text:s text:c="2"/></text:span><text:span text:style-name="T116">немног</text:span><text:span text:style-name="T125">о <text:s text:c="2"/></text:span><text:span text:style-name="T116">свести)</text:span><text:span text:style-name="T125">, <text:s text:c="2"/></text:span><text:span text:style-name="T116">поворачивайтес</text:span><text:span text:style-name="T120">ь </text:span><text:span text:style-name="T125"><text:s text:c="2"/></text:span><text:span text:style-name="T116">корпусо</text:span><text:span text:style-name="T128">м </text:span><text:span text:style-name="T125"><text:s text:c="2"/></text:span><text:span text:style-name="T126">к </text:span><text:span text:style-name="T125"><text:s text:c="2"/></text:span><text:span text:style-name="T116">пол</text:span><text:span text:style-name="T125">у <text:s text:c="2"/></text:span><text:span text:style-name="T126">в </text:span><text:span text:style-name="T125"><text:s text:c="2"/></text:span><text:span text:style-name="T138">обе</text:span><text:span text:style-name="T148"> </text:span><text:span text:style-name="T116">стороны</text:span><text:span text:style-name="T139">,</text:span><text:span text:style-name="T140"> </text:span><text:span text:style-name="T116">важн</text:span><text:span text:style-name="T139">о</text:span><text:span text:style-name="T140"> </text:span><text:span text:style-name="T116">пр</text:span><text:span text:style-name="T140">и</text:span><text:span text:style-name="T139"> </text:span><text:span text:style-name="T116">это</text:span><text:span text:style-name="T141">м</text:span><text:span text:style-name="T139"> </text:span><text:span text:style-name="T116">грудь</text:span><text:span text:style-name="T141">ю</text:span><text:span text:style-name="T139"> </text:span><text:span text:style-name="T116">касатьс</text:span><text:span text:style-name="T139">я </text:span><text:span text:style-name="T116">пола</text:span><text:span text:style-name="T140">.</text:span><text:span text:style-name="T139"> </text:span><text:span text:style-name="T116">Зате</text:span><text:span text:style-name="T142">м</text:span><text:span text:style-name="T140"> </text:span><text:span text:style-name="T116">перевернитес</text:span><text:span text:style-name="T142">ь</text:span><text:span text:style-name="T139"> </text:span><text:span text:style-name="T143">на</text:span><text:span text:style-name="T148"> </text:span><text:span text:style-name="T116">живот</text:span><text:span text:style-name="T144">, </text:span><text:span text:style-name="T116">растянит</text:span><text:span text:style-name="T145">е</text:span><text:span text:style-name="T144"> </text:span><text:span text:style-name="T116">рук</text:span><text:span text:style-name="T146">и</text:span><text:span text:style-name="T144"> в </text:span><text:span text:style-name="T116">разны</text:span><text:span text:style-name="T144">е </text:span><text:span text:style-name="T116">стороны</text:span><text:span text:style-name="T144">, </text:span><text:span text:style-name="T116">н</text:span><text:span text:style-name="T146">о</text:span><text:span text:style-name="T144"> </text:span><text:span text:style-name="T116">н</text:span><text:span text:style-name="T144">е </text:span><text:span text:style-name="T116">вверх</text:span><text:span text:style-name="T144">, </text:span><text:span text:style-name="T146">а</text:span><text:span text:style-name="T144"> </text:span><text:span text:style-name="T116">п</text:span><text:span text:style-name="T144">о </text:span><text:span text:style-name="T116">бокам</text:span><text:span text:style-name="T146">.</text:span><text:span text:style-name="T144"> </text:span><text:span text:style-name="T124">Теперь</text:span><text:span text:style-name="T148"> </text:span><text:span text:style-name="T116">попробуйт</text:span><text:span text:style-name="T139">е</text:span><text:span text:style-name="T132"> </text:span><text:span text:style-name="T116">правы</text:span><text:span text:style-name="T142">м</text:span><text:span text:style-name="T132"> </text:span><text:span text:style-name="T116">носко</text:span><text:span text:style-name="T142">м</text:span><text:span text:style-name="T139"> </text:span><text:span text:style-name="T116">дотянутьс</text:span><text:span text:style-name="T132">я </text:span><text:span text:style-name="T142">к</text:span><text:span text:style-name="T139"> </text:span><text:span text:style-name="T116">лево</text:span><text:span text:style-name="T142">й</text:span><text:span text:style-name="T132"> </text:span><text:span text:style-name="T116">рук</text:span><text:span text:style-name="T139">е</text:span><text:span text:style-name="T132"> </text:span><text:span text:style-name="T142">и</text:span><text:span text:style-name="T139"> </text:span><text:span text:style-name="T116">наоборот</text:span><text:span text:style-name="T132">.</text:span><text:span text:style-name="T139"> </text:span><text:span text:style-name="T147">Левым</text:span><text:span text:style-name="T148"> </text:span><text:span text:style-name="T116">носком к правой руке.</text:span><text:span text:style-name="T148"> </text:span></text:p>
      <text:p text:style-name="P1"/>
      <text:p text:style-name="P35"/>
      <text:p text:style-name="P36"><text:span text:style-name="T85">Методика развития гибкости</text:span><text:span text:style-name="T89"> </text:span></text:p>
      <text:p text:style-name="P10"><text:span text:style-name="T1"><text:s text:c="4"/>Развити</text:span><text:span text:style-name="T17">е </text:span><text:span text:style-name="T1">гибкост</text:span><text:span text:style-name="T64">и</text:span><text:span text:style-name="T17"> у </text:span><text:span text:style-name="T1">кикбоксеро</text:span><text:span text:style-name="T18">в</text:span><text:span text:style-name="T17"> </text:span><text:span text:style-name="T1">зависи</text:span><text:span text:style-name="T18">т</text:span><text:span text:style-name="T17"> </text:span><text:span text:style-name="T1">о</text:span><text:span text:style-name="T17">т </text:span><text:span text:style-name="T1">количеств</text:span><text:span text:style-name="T65">а</text:span><text:span text:style-name="T17"> и </text:span><text:span text:style-name="T22">качества </text:span><text:span text:style-name="T1">тренировок. <text:s text:c="2"/>Особенно следует учитывать нагрузки в течение тренировочного</text:span><text:span text:style-name="T88"> </text:span><text:span text:style-name="T1">процесса</text:span><text:span text:style-name="T10">. <text:s text:c="2"/></text:span><text:span text:style-name="T1">Кажды</text:span><text:span text:style-name="T10">й <text:s text:c="2"/></text:span><text:span text:style-name="T1">спортсме</text:span><text:span text:style-name="T19">н </text:span><text:span text:style-name="T10"><text:s text:c="2"/></text:span><text:span text:style-name="T1">имее</text:span><text:span text:style-name="T10">т <text:s text:c="2"/></text:span><text:span text:style-name="T1">сво</text:span><text:span text:style-name="T10">и <text:s text:c="2"/></text:span><text:span text:style-name="T1">индивидуальны</text:span><text:span text:style-name="T10">е <text:s text:c="2"/></text:span><text:span text:style-name="T5">особенности,</text:span><text:span text:style-name="T88"> </text:span><text:span text:style-name="T1">которы</text:span><text:span text:style-name="T2">е <text:s text:c="2"/></text:span><text:span text:style-name="T1">долже</text:span><text:span text:style-name="T2">н <text:s text:c="2"/></text:span><text:span text:style-name="T1">учест</text:span><text:span text:style-name="T67">ь </text:span><text:span text:style-name="T2"><text:s text:c="2"/></text:span><text:span text:style-name="T1">трене</text:span><text:span text:style-name="T2">р <text:s text:c="2"/></text:span><text:span text:style-name="T1">пр</text:span><text:span text:style-name="T2">и <text:s text:c="2"/></text:span><text:span text:style-name="T1">планировани</text:span><text:span text:style-name="T2">и <text:s text:c="2"/>и <text:s text:c="2"/></text:span><text:span text:style-name="T5">проведении</text:span><text:span text:style-name="T88"> </text:span><text:span text:style-name="T1">тренировочного<text:tab/> процесса.<text:tab/>Кроме <text:s/>этого, <text:s/>существует<text:tab/> <text:tab/></text:span><text:span text:style-name="T22">проблема</text:span><text:span text:style-name="T88"> </text:span><text:span text:style-name="T1">обратнопропорционально</text:span><text:span text:style-name="T68">й <text:s text:c="2"/></text:span><text:span text:style-name="T1">связ</text:span><text:span text:style-name="T38">и </text:span><text:span text:style-name="T68"><text:s text:c="2"/></text:span><text:span text:style-name="T1">межд</text:span><text:span text:style-name="T68">у </text:span><text:span text:style-name="T38"><text:s text:c="2"/></text:span><text:span text:style-name="T1">сило</text:span><text:span text:style-name="T68">й <text:s text:c="2"/>и <text:s text:c="2"/></text:span><text:span text:style-name="T1">гибкость</text:span><text:span text:style-name="T39">ю </text:span><text:span text:style-name="T68"><text:s text:c="2"/></text:span><text:span text:style-name="T5">спортсменов.</text:span><text:span text:style-name="T88"> </text:span><text:span text:style-name="T1">Развити</text:span><text:span text:style-name="T59">е </text:span><text:span text:style-name="T45"><text:s text:c="2"/></text:span><text:span text:style-name="T59">и </text:span><text:span text:style-name="T45"><text:s text:c="2"/></text:span><text:span text:style-name="T1">совершенствовани</text:span><text:span text:style-name="T12">е </text:span><text:span text:style-name="T45"><text:s text:c="2"/></text:span><text:span text:style-name="T1">мускулатур</text:span><text:span text:style-name="T59">ы </text:span><text:span text:style-name="T45"><text:s text:c="2"/></text:span><text:span text:style-name="T1">приводи</text:span><text:span text:style-name="T59">т <text:s text:c="2"/></text:span><text:span text:style-name="T45">к </text:span><text:span text:style-name="T59"><text:s text:c="2"/></text:span><text:span text:style-name="T5">увеличению</text:span><text:span text:style-name="T88"> </text:span><text:span text:style-name="T1">мышечно</text:span><text:span text:style-name="T33">й </text:span><text:span text:style-name="T1">массы</text:span><text:span text:style-name="T33">, </text:span><text:span text:style-name="T11">в</text:span><text:span text:style-name="T33"> </text:span><text:span text:style-name="T1">результат</text:span><text:span text:style-name="T33">е </text:span><text:span text:style-name="T1">чег</text:span><text:span text:style-name="T33">о </text:span><text:span text:style-name="T1">уменьшаетс</text:span><text:span text:style-name="T32">я</text:span><text:span text:style-name="T11"> </text:span><text:span text:style-name="T1">подвижност</text:span><text:span text:style-name="T33">ь</text:span><text:span text:style-name="T11"> </text:span><text:span text:style-name="T69">и</text:span><text:span text:style-name="T11"> </text:span><text:span text:style-name="T5">гибкость</text:span><text:span text:style-name="T88"> </text:span><text:span text:style-name="T1">суставов</text:span><text:span text:style-name="T38">, <text:s text:c="2"/></text:span><text:span text:style-name="T1">т.к</text:span><text:span text:style-name="T38">. <text:s text:c="2"/></text:span><text:span text:style-name="T1">упражнения</text:span><text:span text:style-name="T68">, </text:span><text:span text:style-name="T38"><text:s text:c="2"/></text:span><text:span text:style-name="T1">направленны</text:span><text:span text:style-name="T38">е <text:s text:c="2"/></text:span><text:span text:style-name="T1">н</text:span><text:span text:style-name="T38">а <text:s text:c="2"/></text:span><text:span text:style-name="T1">совершенствовани</text:span><text:span text:style-name="T38">е <text:s text:c="2"/></text:span><text:span text:style-name="T22">силовых</text:span><text:span text:style-name="T88"> </text:span><text:span text:style-name="T1">способносте</text:span><text:span text:style-name="T6">й</text:span><text:span text:style-name="T7"> в</text:span><text:span text:style-name="T6"> </text:span><text:span text:style-name="T1">основно</text:span><text:span text:style-name="T8">м</text:span><text:span text:style-name="T6"> </text:span><text:span text:style-name="T1">рассчитан</text:span><text:span text:style-name="T6">ы </text:span><text:span text:style-name="T1">н</text:span><text:span text:style-name="T7">а </text:span><text:span text:style-name="T1">статическу</text:span><text:span text:style-name="T9">ю</text:span><text:span text:style-name="T6"> </text:span><text:span text:style-name="T1">силу</text:span><text:span text:style-name="T7">.</text:span><text:span text:style-name="T6"> </text:span><text:span text:style-name="T1">Дл</text:span><text:span text:style-name="T6">я</text:span><text:span text:style-name="T7"> </text:span><text:span text:style-name="T5">развития</text:span><text:span text:style-name="T88"> </text:span><text:span text:style-name="T1">гибкости целесообразно использовать динамическую силу, и, следовательно,</text:span><text:span text:style-name="T88"> </text:span><text:span text:style-name="T1">применят</text:span><text:span text:style-name="T40">ь </text:span><text:span text:style-name="T26"><text:s text:c="2"/></text:span><text:span text:style-name="T1">упражнени</text:span><text:span text:style-name="T26">я <text:s text:c="2"/></text:span><text:span text:style-name="T1">дл</text:span><text:span text:style-name="T26">я <text:s text:c="2"/></text:span><text:span text:style-name="T1">развити</text:span><text:span text:style-name="T26">я <text:s text:c="2"/></text:span><text:span text:style-name="T1">гибкост</text:span><text:span text:style-name="T62">и </text:span><text:span text:style-name="T26"><text:s text:c="2"/></text:span><text:span text:style-name="T28">и </text:span><text:span text:style-name="T26"><text:s text:c="2"/></text:span><text:span text:style-name="T1">динамически</text:span><text:span text:style-name="T26">х <text:s text:c="2"/></text:span><text:span text:style-name="T22">силовых</text:span><text:span text:style-name="T88"> </text:span><text:span text:style-name="T1">способностей.</text:span><text:span text:style-name="T88"> </text:span></text:p>
      <text:p text:style-name="P58"/>
      <text:p text:style-name="P12"><text:span text:style-name="T70">Упражнение 1. </text:span><text:span text:style-name="T1"><text:s/>Способ выполнения:</text:span></text:p>
      <text:p text:style-name="P12"><text:span text:style-name="T1">1. Встать прямо, соединив стопы так, чтобы пятки и большие пальцы</text:span><text:span text:style-name="T88"> </text:span><text:span text:style-name="T72">ног соприкасались. </text:span></text:p>
      <text:p text:style-name="P43"><text:span text:style-name="T1">2</text:span><text:span text:style-name="T17">.</text:span><text:span text:style-name="T18"> </text:span><text:span text:style-name="T1">Напряч</text:span><text:span text:style-name="T64">ь</text:span><text:span text:style-name="T18"> </text:span><text:span text:style-name="T1">колени</text:span><text:span text:style-name="T18">,</text:span><text:span text:style-name="T17"> </text:span><text:span text:style-name="T1">подтянут</text:span><text:span text:style-name="T65">ь</text:span><text:span text:style-name="T17"> </text:span><text:span text:style-name="T1">кверх</text:span><text:span text:style-name="T18">у</text:span><text:span text:style-name="T17"> </text:span><text:span text:style-name="T1">коленны</text:span><text:span text:style-name="T18">е</text:span><text:span text:style-name="T17"> </text:span><text:span text:style-name="T1">чашечки</text:span><text:span text:style-name="T65">,</text:span><text:span text:style-name="T17"> </text:span><text:span text:style-name="T5">сократить</text:span><text:span text:style-name="T88"> </text:span><text:span text:style-name="T1">верхнюю часть бедер и подтянуть задние бедренные мышцы.</text:span><text:span text:style-name="T88"> </text:span></text:p>
      <text:p text:style-name="P44"><text:span text:style-name="T1">3.</text:span><text:span text:style-name="T12"> </text:span><text:span text:style-name="T1">Живо</text:span><text:span text:style-name="T12">т </text:span><text:span text:style-name="T1">втянуть</text:span><text:span text:style-name="T12">, </text:span><text:span text:style-name="T1">груд</text:span><text:span text:style-name="T23">ь</text:span><text:span text:style-name="T12"> </text:span><text:span text:style-name="T1">подат</text:span><text:span text:style-name="T23">ь</text:span><text:span text:style-name="T12"> </text:span><text:span text:style-name="T1">вперед</text:span><text:span text:style-name="T12">, </text:span><text:span text:style-name="T1">позвоночни</text:span><text:span text:style-name="T12">к </text:span><text:span text:style-name="T1">вытянут</text:span><text:span text:style-name="T71">ь</text:span><text:span text:style-name="T12"> </text:span><text:span text:style-name="T47">вверх,</text:span><text:span text:style-name="T88"> </text:span><text:span text:style-name="T1">шею держать прямо.</text:span><text:span text:style-name="T88"> </text:span></text:p>
      <text:p text:style-name="P44"><text:span text:style-name="T1">4. Вес тела не должен приходиться только на пятки либо на пальцы, он</text:span><text:span text:style-name="T88"> </text:span><text:soft-page-break/><text:span text:style-name="T72">распределяется равномерно между ними. </text:span></text:p>
      <text:p text:style-name="P48"><text:span text:style-name="T70">Упражнение 2.</text:span><text:span text:style-name="T1"> Способ выполнения:</text:span></text:p>
      <text:p text:style-name="P50"><text:span text:style-name="T1">1. Встать прямо, соединив стопы так, чтобы пятки и большие пальцы</text:span><text:span text:style-name="T88"> </text:span><text:span text:style-name="T73">ног соприкасались</text:span><text:span text:style-name="T72">. (</text:span><text:span text:style-name="T73">поза 1)</text:span><text:span text:style-name="T72"> </text:span><text:span text:style-name="T88"><text:s/></text:span></text:p>
      <text:p text:style-name="P49"><text:span text:style-name="T1">2</text:span><text:span text:style-name="T68">. </text:span><text:span text:style-name="T38"><text:s text:c="2"/></text:span><text:span text:style-name="T1">Согнут</text:span><text:span text:style-name="T25">ь </text:span><text:span text:style-name="T38"><text:s text:c="2"/></text:span><text:span text:style-name="T1">праву</text:span><text:span text:style-name="T39">ю </text:span><text:span text:style-name="T38"><text:s text:c="2"/></text:span><text:span text:style-name="T1">ног</text:span><text:span text:style-name="T38">у <text:s text:c="2"/></text:span><text:span text:style-name="T68">в </text:span><text:span text:style-name="T38"><text:s text:c="2"/></text:span><text:span text:style-name="T1">колен</text:span><text:span text:style-name="T38">е <text:s text:c="2"/></text:span><text:span text:style-name="T68">и </text:span><text:span text:style-name="T38"><text:s text:c="2"/></text:span><text:span text:style-name="T1">расположит</text:span><text:span text:style-name="T68">ь </text:span><text:span text:style-name="T38"><text:s text:c="2"/></text:span><text:span text:style-name="T1">праву</text:span><text:span text:style-name="T39">ю </text:span><text:span text:style-name="T38"><text:s text:c="2"/></text:span><text:span text:style-name="T1">пятк</text:span><text:span text:style-name="T38">у <text:s text:c="2"/></text:span><text:span text:style-name="T21">у</text:span><text:span text:style-name="T88"> </text:span><text:span text:style-name="T1">основани</text:span><text:span text:style-name="T11">я </text:span><text:span text:style-name="T1">левог</text:span><text:span text:style-name="T11">о </text:span><text:span text:style-name="T1">бедра</text:span><text:span text:style-name="T11">. </text:span><text:span text:style-name="T1">Поместит</text:span><text:span text:style-name="T46">ь</text:span><text:span text:style-name="T11"> </text:span><text:span text:style-name="T1">стоп</text:span><text:span text:style-name="T11">у </text:span><text:span text:style-name="T1">н</text:span><text:span text:style-name="T14">а</text:span><text:span text:style-name="T11"> </text:span><text:span text:style-name="T1">лево</text:span><text:span text:style-name="T11">е </text:span><text:span text:style-name="T1">бедро</text:span><text:span text:style-name="T11">, </text:span><text:span text:style-name="T1">обрати</text:span><text:span text:style-name="T11">в </text:span><text:span text:style-name="T47">пальцы</text:span><text:span text:style-name="T88"> </text:span><text:span text:style-name="T1">вниз.</text:span><text:span text:style-name="T88"> </text:span></text:p>
      <text:p text:style-name="P51"><text:span text:style-name="T1">3. <text:s text:c="2"/>Балансируя на левой ноге, соединить ладони и поднять руки прямо</text:span><text:span text:style-name="T88"> </text:span><text:span text:style-name="T1">над головой (</text:span><text:span text:style-name="T73">поза 2)</text:span><text:span text:style-name="T1">.</text:span><text:span text:style-name="T88"> </text:span></text:p>
      <text:p text:style-name="P53"><text:span text:style-name="T1">4. Сохранить позу несколько секунд, дышать глубоко. Затем опустить</text:span><text:span text:style-name="T88"> </text:span><text:span text:style-name="T1">руки, разъединить ладони, выпрямить правую ногу и возвратиться в </text:span><text:span text:style-name="T73">исходное положение</text:span><text:span text:style-name="T1">.</text:span><text:span text:style-name="T88"> </text:span></text:p>
      <text:p text:style-name="P52"><text:span text:style-name="T1">5. Повторить позу, балансируя на правой ноге. Выполнять позу равное</text:span><text:span text:style-name="T88"> </text:span><text:span text:style-name="T1">количеств</text:span><text:span text:style-name="T34">о </text:span><text:span text:style-name="T10"><text:s text:c="2"/></text:span><text:span text:style-name="T1">времен</text:span><text:span text:style-name="T10">и <text:s text:c="2"/>в <text:s text:c="2"/></text:span><text:span text:style-name="T1">об</text:span><text:span text:style-name="T34">е </text:span><text:span text:style-name="T10"><text:s text:c="2"/></text:span><text:span text:style-name="T1">стороны</text:span><text:span text:style-name="T10">, <text:s text:c="2"/>а <text:s text:c="2"/></text:span><text:span text:style-name="T1">зате</text:span><text:span text:style-name="T15">м </text:span><text:span text:style-name="T10"><text:s text:c="2"/></text:span><text:span text:style-name="T1">возвратитьс</text:span><text:span text:style-name="T34">я </text:span><text:span text:style-name="T10"><text:s text:c="2"/>в <text:s text:c="2"/></text:span><text:span text:style-name="T1">поз</text:span><text:span text:style-name="T10">у <text:s text:c="2"/>1 <text:s text:c="2"/></text:span><text:span text:style-name="T21">и</text:span><text:span text:style-name="T88"> </text:span><text:span text:style-name="T1">расслабиться.</text:span><text:span text:style-name="T88"> </text:span></text:p>
      <text:p text:style-name="P63"/>
      <text:p text:style-name="P55"><text:span text:style-name="T70">Упражнение3.</text:span><text:span text:style-name="T74"> </text:span><text:span text:style-name="T1">Способ выполнения:</text:span><text:span text:style-name="T88"> </text:span><text:line-break/><text:span text:style-name="T1">1. <text:s text:c="2"/>Встать в позу 1 (основная стоячая поза).</text:span><text:span text:style-name="T88"> </text:span><text:line-break/><text:span text:style-name="T1">2. <text:s text:c="2"/>Глубоко вдохнуть и прыжком расставить стопы на 90-105 см. Руки</text:span><text:span text:style-name="T88"> </text:span></text:p>
      <text:p text:style-name="P54"><text:span text:style-name="T1">поднять, разведя их в стороны на уровне плеч ладонями вниз, и держать их</text:span><text:span text:style-name="T88"> </text:span><text:span text:style-name="T1">параллельно полу (поза 3).</text:span><text:span text:style-name="T88"> </text:span></text:p>
      <text:list xml:id="list16934464604031869" text:style-name="L2">
        <text:list-header>
          <text:p text:style-name="P64"><text:span text:style-name="T150">3. </text:span><text:span text:style-name="T148">Повернут</text:span><text:span text:style-name="T151">ь</text:span><text:span text:style-name="T149"> </text:span><text:span text:style-name="T148">праву</text:span><text:span text:style-name="T152">ю</text:span><text:span text:style-name="T150"> </text:span><text:span text:style-name="T148">стоп</text:span><text:span text:style-name="T150">у</text:span><text:span text:style-name="T149"> </text:span><text:span text:style-name="T148">н</text:span><text:span text:style-name="T150">а</text:span><text:span text:style-name="T149"> </text:span><text:span text:style-name="T148">90</text:span><text:span text:style-name="T151">°</text:span><text:span text:style-name="T149"> </text:span><text:span text:style-name="T148">вправо</text:span><text:span text:style-name="T150">.</text:span><text:span text:style-name="T149"> </text:span><text:span text:style-name="T148">Повернут</text:span><text:span text:style-name="T151">ь</text:span><text:span text:style-name="T150"> </text:span><text:span text:style-name="T148">леву</text:span><text:span text:style-name="T151">ю</text:span><text:span text:style-name="T149"> </text:span><text:span text:style-name="T153">стопу</text:span><text:span text:style-name="T148"> слегк</text:span><text:span text:style-name="T154">а </text:span><text:span text:style-name="T155"><text:s text:c="2"/></text:span><text:span text:style-name="T148">направо</text:span><text:span text:style-name="T155">, <text:s text:c="2"/></text:span><text:span text:style-name="T148">держ</text:span><text:span text:style-name="T155">а <text:s text:c="2"/></text:span><text:span text:style-name="T148">леву</text:span><text:span text:style-name="T156">ю </text:span><text:span text:style-name="T155"><text:s text:c="2"/></text:span><text:span text:style-name="T148">ног</text:span><text:span text:style-name="T155">у <text:s text:c="2"/></text:span><text:span text:style-name="T148">вытянуто</text:span><text:span text:style-name="T154">й </text:span><text:span text:style-name="T155"><text:s text:c="2"/></text:span><text:span text:style-name="T148">изнутр</text:span><text:span text:style-name="T155">и <text:s text:c="2"/>и <text:s text:c="2"/></text:span><text:span text:style-name="T148">напряженно</text:span><text:span text:style-name="T155">й <text:s text:c="2"/></text:span><text:span text:style-name="T157">в</text:span><text:span text:style-name="T148"> колене.</text:span></text:p>
          <text:p text:style-name="P65"><text:span text:style-name="T13">4. </text:span><text:span text:style-name="T72">Выдохнуть</text:span><text:span text:style-name="T13">, </text:span><text:span text:style-name="T72">наклонит</text:span><text:span text:style-name="T24">ь</text:span><text:span text:style-name="T13"> </text:span><text:span text:style-name="T72">туловище</text:span><text:span text:style-name="T13"> </text:span><text:span text:style-name="T72">вправо</text:span><text:span text:style-name="T13">, </text:span><text:span text:style-name="T72">подвод</text:span><text:span text:style-name="T13">я </text:span><text:span text:style-name="T72">праву</text:span><text:span text:style-name="T24">ю</text:span><text:span text:style-name="T13"> </text:span><text:span text:style-name="T72">ладон</text:span><text:span text:style-name="T44">ь</text:span><text:span text:style-name="T13"> </text:span><text:span text:style-name="T41">к</text:span><text:span text:style-name="T72"> </text:span><text:span text:style-name="T61">правой лодыжке. Если возможно, ладонь следует полностью положить на пол.</text:span></text:p>
          <text:p text:style-name="P65"><text:span text:style-name="T1">5</text:span><text:span text:style-name="T17">. </text:span><text:span text:style-name="T1">Вытянут</text:span><text:span text:style-name="T64">ь</text:span><text:span text:style-name="T17"> </text:span><text:span text:style-name="T1">леву</text:span><text:span text:style-name="T16">ю</text:span><text:span text:style-name="T17"> </text:span><text:span text:style-name="T1">рук</text:span><text:span text:style-name="T17">у </text:span><text:span text:style-name="T1">ввер</text:span><text:span text:style-name="T18">х</text:span><text:span text:style-name="T48"> <text:s/></text:span><text:span text:style-name="T17"><text:s/></text:span><text:span text:style-name="T1">так</text:span><text:span text:style-name="T17">, </text:span><text:span text:style-name="T1">чтоб</text:span><text:span text:style-name="T18">ы</text:span><text:span text:style-name="T17"> </text:span><text:span text:style-name="T1">он</text:span><text:span text:style-name="T17">а </text:span><text:span text:style-name="T1">продолжал</text:span><text:span text:style-name="T17">а </text:span><text:span text:style-name="T22">линию</text:span><text:span text:style-name="T88"> </text:span><text:span text:style-name="T1">правог</text:span><text:span text:style-name="T18">о </text:span><text:span text:style-name="T1">плеча</text:span><text:span text:style-name="T18">, </text:span><text:span text:style-name="T17">и</text:span><text:span text:style-name="T18"> </text:span><text:span text:style-name="T1">удлинит</text:span><text:span text:style-name="T64">ь</text:span><text:span text:style-name="T18"> </text:span><text:span text:style-name="T1">туловище</text:span><text:span text:style-name="T18">. </text:span><text:span text:style-name="T1">Задня</text:span><text:span text:style-name="T65">я</text:span><text:span text:style-name="T18"> </text:span><text:span text:style-name="T1">сторон</text:span><text:span text:style-name="T18">а </text:span><text:span text:style-name="T1">ног</text:span><text:span text:style-name="T18">, </text:span><text:span text:style-name="T1">верхня</text:span><text:span text:style-name="T18">я </text:span><text:span text:style-name="T22">часть</text:span><text:span text:style-name="T88"> </text:span><text:span text:style-name="T1">спин</text:span><text:span text:style-name="T6">ы</text:span><text:span text:style-name="T17"> и </text:span><text:span text:style-name="T1">та</text:span><text:span text:style-name="T17">з </text:span><text:span text:style-name="T1">должн</text:span><text:span text:style-name="T6">ы</text:span><text:span text:style-name="T17"> </text:span><text:span text:style-name="T1">находитьс</text:span><text:span text:style-name="T18">я</text:span><text:span text:style-name="T17"> </text:span><text:span text:style-name="T6">в</text:span><text:span text:style-name="T17"> </text:span><text:span text:style-name="T1">одно</text:span><text:span text:style-name="T17">й </text:span><text:span text:style-name="T1">плоскости</text:span><text:span text:style-name="T17">. </text:span><text:span text:style-name="T1">Обратит</text:span><text:span text:style-name="T16">ь</text:span><text:span text:style-name="T17"> </text:span><text:span text:style-name="T1">взгля</text:span><text:span text:style-name="T18">д</text:span><text:span text:style-name="T17"> </text:span><text:span text:style-name="T36">на</text:span><text:span text:style-name="T88"> </text:span><text:span text:style-name="T1">большой палец вытянутой кисти левой руки. Прочно запереть правое колено,</text:span><text:span text:style-name="T88"> </text:span><text:span text:style-name="T1">подтягива</text:span><text:span text:style-name="T75">я </text:span><text:span text:style-name="T65"><text:s/></text:span><text:span text:style-name="T1">коленну</text:span><text:span text:style-name="T64">ю</text:span><text:span text:style-name="T65"> </text:span><text:span text:style-name="T1">чашечк</text:span><text:span text:style-name="T65">у </text:span><text:span text:style-name="T1">вверх</text:span><text:span text:style-name="T65">.</text:span><text:span text:style-name="T18"> </text:span><text:span text:style-name="T1">Право</text:span><text:span text:style-name="T65">е </text:span><text:span text:style-name="T1">колен</text:span><text:span text:style-name="T18">о</text:span><text:span text:style-name="T65"> </text:span><text:span text:style-name="T1">обратит</text:span><text:span text:style-name="T76">ь</text:span><text:span text:style-name="T18"> </text:span><text:span text:style-name="T65">в</text:span><text:span text:style-name="T18"> </text:span><text:span text:style-name="T22">сторону</text:span><text:span text:style-name="T88"> </text:span><text:span text:style-name="T1">пальцев ноги.</text:span><text:span text:style-name="T88"> </text:span></text:p>
          <text:p text:style-name="P59"><text:span text:style-name="T1">6</text:span><text:span text:style-name="T14">. </text:span><text:span text:style-name="T1">Сохранит</text:span><text:span text:style-name="T46">ь</text:span><text:span text:style-name="T14"> </text:span><text:span text:style-name="T1">эт</text:span><text:span text:style-name="T14">у</text:span><text:span text:style-name="T11"> </text:span><text:span text:style-name="T1">поз</text:span><text:span text:style-name="T14">у</text:span><text:span text:style-name="T11"> </text:span><text:span text:style-name="T1">о</text:span><text:span text:style-name="T14">т </text:span><text:span text:style-name="T1">3</text:span><text:span text:style-name="T14">0</text:span><text:span text:style-name="T11"> </text:span><text:span text:style-name="T1">секун</text:span><text:span text:style-name="T14">д</text:span><text:span text:style-name="T11"> </text:span><text:span text:style-name="T1">д</text:span><text:span text:style-name="T14">о</text:span><text:span text:style-name="T11"> </text:span><text:span text:style-name="T14">1 </text:span><text:span text:style-name="T1">минуты</text:span><text:span text:style-name="T14">, </text:span><text:span text:style-name="T1">дышат</text:span><text:span text:style-name="T46">ь</text:span><text:span text:style-name="T14"> </text:span><text:span text:style-name="T1">глубок</text:span><text:span text:style-name="T11">о</text:span><text:span text:style-name="T14"> </text:span><text:span text:style-name="T40">и</text:span><text:span text:style-name="T88"> </text:span><text:span text:style-name="T1">ровно</text:span><text:span text:style-name="T12">.</text:span><text:span text:style-name="T14"> </text:span><text:span text:style-name="T1">Зате</text:span><text:span text:style-name="T71">м</text:span><text:span text:style-name="T12"> </text:span><text:span text:style-name="T1">поднят</text:span><text:span text:style-name="T71">ь</text:span><text:span text:style-name="T14"> </text:span><text:span text:style-name="T1">праву</text:span><text:span text:style-name="T71">ю</text:span><text:span text:style-name="T12"> </text:span><text:span text:style-name="T1">ладон</text:span><text:span text:style-name="T71">ь</text:span><text:span text:style-name="T12"> </text:span><text:span text:style-name="T1">о</text:span><text:span text:style-name="T14">т</text:span><text:span text:style-name="T12"> </text:span><text:span text:style-name="T1">пола</text:span><text:span text:style-name="T14">.</text:span><text:span text:style-name="T12"> </text:span><text:span text:style-name="T1">Сдела</text:span><text:span text:style-name="T11">в</text:span><text:span text:style-name="T12"> </text:span><text:span text:style-name="T1">вдох</text:span><text:span text:style-name="T14">, </text:span><text:span text:style-name="T1">возвратитьс</text:span><text:span text:style-name="T14">я </text:span><text:span text:style-name="T20">в</text:span><text:span text:style-name="T88"> </text:span><text:span text:style-name="T1">позицию 2.</text:span></text:p>
          <text:p text:style-name="P61"/>
          <text:p text:style-name="P59"><text:span text:style-name="T70">Упражнение 4.</text:span><text:span text:style-name="T1"> Способ выполнения:</text:span></text:p>
          <text:p text:style-name="P59"><text:span text:style-name="T1">1. Встать в позу 1. Сделать глубокий вдох и прыжком расставить ноги</text:span><text:span text:style-name="T88"> </text:span><text:span text:style-name="T60">на 90-105 см. Поднять руки в стороны на уровне плеч ладонями вниз.</text:span><text:span text:style-name="T88"> </text:span></text:p>
          <text:p text:style-name="P59"><text:span text:style-name="T1">2. Повернуть правую стопу на 90° вправо. Повернуть левую стопу на</text:span><text:span text:style-name="T88"> </text:span><text:span text:style-name="T1">60° вправо, держа левую ногу вытянутой и напряженной в колене.</text:span><text:span text:style-name="T88"> </text:span></text:p>
          <text:p text:style-name="P59"><text:span text:style-name="T1">3. Выдохнуть, повернут</text:span><text:span text:style-name="T43">ь</text:span><text:span text:style-name="T1"> туловище и леву</text:span><text:span text:style-name="T43">ю</text:span><text:span text:style-name="T1"> ногу в противоположном</text:span><text:span text:style-name="T88"> </text:span><text:span text:style-name="T1">направлени</text:span><text:span text:style-name="T38">и</text:span><text:span text:style-name="T28"> </text:span><text:span text:style-name="T1">(т.е</text:span><text:span text:style-name="T38">. </text:span><text:span text:style-name="T28"><text:s text:c="2"/></text:span><text:span text:style-name="T1">направо)</text:span><text:span text:style-name="T38">, </text:span><text:span text:style-name="T28"><text:s text:c="2"/></text:span><text:span text:style-name="T1">зате</text:span><text:span text:style-name="T39">м </text:span><text:span text:style-name="T28"><text:s text:c="2"/></text:span><text:span text:style-name="T1">опустит</text:span><text:span text:style-name="T25">ь </text:span><text:span text:style-name="T38"><text:s text:c="2"/></text:span><text:span text:style-name="T1">леву</text:span><text:span text:style-name="T39">ю </text:span><text:span text:style-name="T28"><text:s text:c="2"/></text:span><text:span text:style-name="T1">ладон</text:span><text:span text:style-name="T39">ь </text:span><text:span text:style-name="T28"><text:s text:c="2"/></text:span><text:span text:style-name="T1">н</text:span><text:span text:style-name="T38">а </text:span><text:span text:style-name="T28"><text:s text:c="2"/></text:span><text:span text:style-name="T1">по</text:span><text:span text:style-name="T38">л </text:span><text:span text:style-name="T28"><text:s text:c="2"/></text:span><text:span text:style-name="T47">около</text:span><text:span text:style-name="T88"> </text:span><text:span text:style-name="T1">наружной стороны правой стопы.</text:span><text:span text:style-name="T88"> </text:span></text:p>
          <text:p text:style-name="P59"><text:span text:style-name="T1">4</text:span><text:span text:style-name="T33">.</text:span><text:span text:style-name="T32"> </text:span><text:span text:style-name="T1">Вытянут</text:span><text:span text:style-name="T32">ь </text:span><text:span text:style-name="T1">праву</text:span><text:span text:style-name="T69">ю</text:span><text:span text:style-name="T32"> </text:span><text:span text:style-name="T1">рук</text:span><text:span text:style-name="T33">у</text:span><text:span text:style-name="T32"> </text:span><text:span text:style-name="T1">вверх</text:span><text:span text:style-name="T33">,</text:span><text:span text:style-name="T32"> </text:span><text:span text:style-name="T1">привед</text:span><text:span text:style-name="T32">я </text:span><text:span text:style-name="T1">е</text:span><text:span text:style-name="T33">е</text:span><text:span text:style-name="T32"> </text:span><text:span text:style-name="T1">н</text:span><text:span text:style-name="T32">а</text:span><text:span text:style-name="T33"> </text:span><text:span text:style-name="T1">одн</text:span><text:span text:style-name="T32">у</text:span><text:span text:style-name="T33"> </text:span><text:span text:style-name="T1">лини</text:span><text:span text:style-name="T77">ю</text:span><text:span text:style-name="T33"> </text:span><text:span text:style-name="T32">с </text:span><text:span text:style-name="T47">левой</text:span><text:span text:style-name="T88"> </text:span><text:span text:style-name="T1">рукой. Обратить взгляд на большой палец правой руки.</text:span><text:span text:style-name="T88"> </text:span></text:p>
          <text:p text:style-name="P59"><text:span text:style-name="T1">5. Колени держать твердо. Не поднимать пальцы правой стопы от пола.</text:span><text:span text:style-name="T88"> </text:span><text:span text:style-name="T1">Наружная часть левой стопы полностью располагается на полу.</text:span><text:span text:style-name="T88"> </text:span></text:p>
          <text:p text:style-name="P59"><text:span text:style-name="T1">6. Плечи и лопатки вытянуть.</text:span><text:span text:style-name="T88"> </text:span></text:p>
          <text:p text:style-name="P59"><text:span text:style-name="T1">7. Оставаться в этой позе 30 секунд, дышать нормально.</text:span><text:span text:style-name="T88"> </text:span></text:p>
          <text:p text:style-name="P59"><text:soft-page-break/><text:span text:style-name="T1">8. Вдохнуть, поднять кисть левой руки от пола, повернуть туловище и</text:span><text:span text:style-name="T88"> </text:span><text:span text:style-name="T1">возвратиться в позицию 1.</text:span><text:span text:style-name="T88"> </text:span></text:p>
          <text:p text:style-name="P59"><text:span text:style-name="T1">9. Выдохнуть, повторить позу в левую сторону, повернув левую стопу</text:span><text:span text:style-name="T88"> </text:span><text:span text:style-name="T1">на 90° влево, а правую стопу на 60° влево. Затем поместить правую ладонь</text:span><text:span text:style-name="T88"> </text:span><text:span text:style-name="T1">возле наружной части левой стопы.</text:span><text:span text:style-name="T88"> </text:span></text:p>
          <text:p text:style-name="P59"><text:span text:style-name="T1">10</text:span><text:span text:style-name="T32">.</text:span><text:span text:style-name="T53"> </text:span><text:span text:style-name="T1">Выполнят</text:span><text:span text:style-name="T53">ь</text:span><text:span text:style-name="T32"> </text:span><text:span text:style-name="T1">поз</text:span><text:span text:style-name="T53">у </text:span><text:span text:style-name="T1">равно</text:span><text:span text:style-name="T32">е</text:span><text:span text:style-name="T53"> </text:span><text:span text:style-name="T1">количеств</text:span><text:span text:style-name="T53">о </text:span><text:span text:style-name="T1">времен</text:span><text:span text:style-name="T32">и</text:span><text:span text:style-name="T53"> </text:span><text:span text:style-name="T32">в</text:span><text:span text:style-name="T53"> </text:span><text:span text:style-name="T1">об</text:span><text:span text:style-name="T53">е</text:span><text:span text:style-name="T32"> </text:span><text:span text:style-name="T1">стороны</text:span><text:span text:style-name="T53">.</text:span><text:span text:style-name="T32"> </text:span><text:span text:style-name="T78">Для</text:span><text:span text:style-name="T88"> </text:span><text:span text:style-name="T1">этого можно сделать 3-4 глубоких вдоха, выполняя позу вправо и влево.</text:span><text:span text:style-name="T88"> </text:span></text:p>
          <text:p text:style-name="P59"><text:span text:style-name="T1">11</text:span><text:span text:style-name="T75">. </text:span><text:span text:style-name="T68"><text:s text:c="2"/></text:span><text:span text:style-name="T1">Посл</text:span><text:span text:style-name="T68">е <text:s text:c="2"/></text:span><text:span text:style-name="T1">этог</text:span><text:span text:style-name="T68">о <text:s text:c="2"/></text:span><text:span text:style-name="T1">сделат</text:span><text:span text:style-name="T68">ь <text:s text:c="2"/></text:span><text:span text:style-name="T1">вдох</text:span><text:span text:style-name="T68">, <text:s text:c="2"/></text:span><text:span text:style-name="T1">поднят</text:span><text:span text:style-name="T68">ь <text:s text:c="2"/></text:span><text:span text:style-name="T1">туловище</text:span><text:span text:style-name="T68">, <text:s text:c="2"/></text:span><text:span text:style-name="T1">поставит</text:span><text:span text:style-name="T68">ь <text:s text:c="2"/></text:span><text:span text:style-name="T78">стопы</text:span><text:span text:style-name="T88"> </text:span><text:span text:style-name="T1">параллельно друг другу и держать руки, как в пункте 1.</text:span><text:span text:style-name="T88"> </text:span></text:p>
          <text:p text:style-name="P59"><text:span text:style-name="T1">12</text:span><text:span text:style-name="T32">.</text:span><text:span text:style-name="T53"> </text:span><text:span text:style-name="T1">Сделат</text:span><text:span text:style-name="T8">ь</text:span><text:span text:style-name="T53"> </text:span><text:span text:style-name="T1">выдо</text:span><text:span text:style-name="T53">х </text:span><text:span text:style-name="T32">и</text:span><text:span text:style-name="T53"> </text:span><text:span text:style-name="T1">прыжко</text:span><text:span text:style-name="T79">м</text:span><text:span text:style-name="T53"> </text:span><text:span text:style-name="T1">вернутьс</text:span><text:span text:style-name="T53">я в </text:span><text:span text:style-name="T1">поз</text:span><text:span text:style-name="T32">у</text:span><text:span text:style-name="T53"> </text:span><text:span text:style-name="T1">1</text:span><text:span text:style-name="T53">, </text:span><text:span text:style-name="T1">завершив</text:span><text:span text:style-name="T53">, </text:span><text:span text:style-name="T47">таким</text:span><text:span text:style-name="T88"> </text:span><text:span text:style-name="T1">образом, эту позу.</text:span><text:span text:style-name="T88"> </text:span></text:p>
          <text:p text:style-name="P61"/>
          <text:p text:style-name="P59"><text:span text:style-name="T70">Упражнение 5. </text:span><text:span text:style-name="T1">Способ выполнения:</text:span><text:span text:style-name="T88"> </text:span></text:p>
          <text:p text:style-name="P59"><text:span text:style-name="T1">1. Встать в позу 1. Сделать глубокий вдох и прыжком расставить ноги</text:span><text:span text:style-name="T88"> </text:span><text:span text:style-name="T1">на 120-135см. Руки поднять на уровень плеч ладонями вниз.</text:span><text:span text:style-name="T88"> </text:span></text:p>
          <text:p text:style-name="P59"><text:span text:style-name="T1">2. Медленно выдыхая, повернуть правую стопу на 90° вправо, а левую</text:span><text:span text:style-name="T88"> </text:span><text:span text:style-name="T1">стопу слегка вправо, держа левую ногу вытянутой и напряженной в колене.</text:span><text:span text:style-name="T88"> </text:span><text:span text:style-name="T1">Сгибат</text:span><text:span text:style-name="T40">ь </text:span><text:span text:style-name="T26"><text:s text:c="2"/></text:span><text:span text:style-name="T1">праву</text:span><text:span text:style-name="T25">ю</text:span><text:span text:style-name="T26"> </text:span><text:span text:style-name="T1">ног</text:span><text:span text:style-name="T26">у </text:span><text:span text:style-name="T28"><text:s text:c="2"/></text:span><text:span text:style-name="T26">в </text:span><text:span text:style-name="T28"><text:s text:c="2"/></text:span><text:span text:style-name="T1">колен</text:span><text:span text:style-name="T26">е </text:span><text:span text:style-name="T28"><text:s text:c="2"/></text:span><text:span text:style-name="T1">д</text:span><text:span text:style-name="T26">о </text:span><text:span text:style-name="T28"><text:s text:c="2"/></text:span><text:span text:style-name="T1">те</text:span><text:span text:style-name="T26">х <text:s text:c="2"/></text:span><text:span text:style-name="T1">пор</text:span><text:span text:style-name="T28">, </text:span><text:span text:style-name="T26"><text:s text:c="2"/></text:span><text:span text:style-name="T1">пок</text:span><text:span text:style-name="T28">а </text:span><text:span text:style-name="T26"><text:s text:c="2"/></text:span><text:span text:style-name="T1">бедр</text:span><text:span text:style-name="T26">о </text:span><text:span text:style-name="T28"><text:s text:c="2"/></text:span><text:span text:style-name="T26">и </text:span><text:span text:style-name="T28"><text:s text:c="2"/></text:span><text:span text:style-name="T1">икр</text:span><text:span text:style-name="T26">а </text:span><text:span text:style-name="T28"><text:s text:c="2"/></text:span><text:span text:style-name="T5">смогут</text:span><text:span text:style-name="T88"> </text:span><text:span text:style-name="T1">образовать прямой угол, и правое бедро будет параллельно полу.</text:span><text:span text:style-name="T88"> </text:span></text:p>
          <text:p text:style-name="P59"><text:span text:style-name="T1">3</text:span><text:span text:style-name="T38">. <text:s text:c="2"/></text:span><text:span text:style-name="T1">Праву</text:span><text:span text:style-name="T39">ю </text:span><text:span text:style-name="T38"><text:s text:c="2"/></text:span><text:span text:style-name="T1">ладон</text:span><text:span text:style-name="T39">ь </text:span><text:span text:style-name="T38"><text:s text:c="2"/></text:span><text:span text:style-name="T1">положит</text:span><text:span text:style-name="T39">ь </text:span><text:span text:style-name="T38"><text:s text:c="2"/></text:span><text:span text:style-name="T1">н</text:span><text:span text:style-name="T38">а <text:s text:c="2"/></text:span><text:span text:style-name="T1">по</text:span><text:span text:style-name="T38">л <text:s text:c="2"/>у <text:s text:c="2"/></text:span><text:span text:style-name="T1">кра</text:span><text:span text:style-name="T28">я </text:span><text:span text:style-name="T38"><text:s text:c="2"/></text:span><text:span text:style-name="T1">право</text:span><text:span text:style-name="T28">й </text:span><text:span text:style-name="T38"><text:s text:c="2"/></text:span><text:span text:style-name="T1">стопы</text:span><text:span text:style-name="T38">, <text:s text:c="2"/></text:span><text:span text:style-name="T22">правой</text:span><text:span text:style-name="T88"> </text:span><text:span text:style-name="T1">подмышко</text:span><text:span text:style-name="T75">й </text:span><text:span text:style-name="T1">накрыва</text:span><text:span text:style-name="T75">я <text:s text:c="2"/></text:span><text:span text:style-name="T1">колен</text:span><text:span text:style-name="T75">о <text:s text:c="2"/></text:span><text:span text:style-name="T65">и</text:span><text:span text:style-name="T75"> <text:s/></text:span><text:span text:style-name="T1">касаяс</text:span><text:span text:style-name="T75">ь <text:s text:c="2"/></text:span><text:span text:style-name="T1">внешне</text:span><text:span text:style-name="T75">й <text:s text:c="2"/></text:span><text:span text:style-name="T1">ег</text:span><text:span text:style-name="T75">о <text:s text:c="2"/></text:span><text:span text:style-name="T1">стороны</text:span><text:span text:style-name="T75">. <text:s text:c="2"/></text:span><text:span text:style-name="T22">Вытянуть</text:span><text:span text:style-name="T88"> </text:span><text:span text:style-name="T1">левую руку над левым ухом. Голову держать вверх.</text:span><text:span text:style-name="T88"> </text:span></text:p>
          <text:p text:style-name="P59"><text:span text:style-name="T1">4. Напрячь поясницу и натянуть подколенные сухожилия. Грудь, таз и</text:span><text:span text:style-name="T88"> </text:span><text:span text:style-name="T1">ног</text:span><text:span text:style-name="T46">и</text:span><text:span text:style-name="T33"> </text:span><text:span text:style-name="T1">должн</text:span><text:span text:style-name="T11">ы</text:span><text:span text:style-name="T33"> </text:span><text:span text:style-name="T1">располагатьс</text:span><text:span text:style-name="T33">я </text:span><text:span text:style-name="T11">в </text:span><text:span text:style-name="T1">одно</text:span><text:span text:style-name="T46">й</text:span><text:span text:style-name="T33"> </text:span><text:span text:style-name="T1">плоскости</text:span><text:span text:style-name="T11">,</text:span><text:span text:style-name="T33"> </text:span><text:span text:style-name="T11">а </text:span><text:span text:style-name="T1">чтоб</text:span><text:span text:style-name="T33">ы </text:span><text:span text:style-name="T1">этог</text:span><text:span text:style-name="T11">о</text:span><text:span text:style-name="T33"> </text:span><text:span text:style-name="T5">достигнуть,</text:span><text:span text:style-name="T88"> </text:span><text:span text:style-name="T1">нужн</text:span><text:span text:style-name="T14">о</text:span><text:span text:style-name="T12"> </text:span><text:span text:style-name="T1">подат</text:span><text:span text:style-name="T71">ь</text:span><text:span text:style-name="T14"> </text:span><text:span text:style-name="T1">груд</text:span><text:span text:style-name="T71">ь</text:span><text:span text:style-name="T12"> </text:span><text:span text:style-name="T1">ввер</text:span><text:span text:style-name="T14">х </text:span><text:span text:style-name="T12">и </text:span><text:span text:style-name="T1">назад</text:span><text:span text:style-name="T11">.</text:span><text:span text:style-name="T12"> </text:span><text:span text:style-name="T1">Вытянут</text:span><text:span text:style-name="T46">ь</text:span><text:span text:style-name="T12"> </text:span><text:span text:style-name="T1">вс</text:span><text:span text:style-name="T14">е </text:span><text:span text:style-name="T1">част</text:span><text:span text:style-name="T14">и </text:span><text:span text:style-name="T1">тела</text:span><text:span text:style-name="T12">,</text:span><text:span text:style-name="T14"> </text:span><text:span text:style-name="T5">сосредоточив</text:span><text:span text:style-name="T88"> </text:span><text:span text:style-name="T1">внимани</text:span><text:span text:style-name="T53">е</text:span><text:span text:style-name="T32"> </text:span><text:span text:style-name="T1">н</text:span><text:span text:style-name="T53">а </text:span><text:span text:style-name="T1">задне</text:span><text:span text:style-name="T53">й</text:span><text:span text:style-name="T32"> </text:span><text:span text:style-name="T1">сторон</text:span><text:span text:style-name="T53">е </text:span><text:span text:style-name="T1">тела</text:span><text:span text:style-name="T53">,</text:span><text:span text:style-name="T32"> </text:span><text:span text:style-name="T1">особенн</text:span><text:span text:style-name="T53">о</text:span><text:span text:style-name="T32"> </text:span><text:span text:style-name="T1">н</text:span><text:span text:style-name="T53">а </text:span><text:span text:style-name="T1">позвоночнике</text:span><text:span text:style-name="T7">.</text:span><text:span text:style-name="T32"> </text:span><text:span text:style-name="T5">Растягивать</text:span><text:span text:style-name="T88"> </text:span><text:span text:style-name="T1">позвоночник, пока все позвонки и ребра не сдвинутся, и не покажется</text:span><text:span text:style-name="T12">,</text:span><text:span text:style-name="T1"> что</text:span><text:span text:style-name="T88"> </text:span><text:span text:style-name="T1">даже кожа вытянута и растянута.</text:span><text:span text:style-name="T88"> </text:span></text:p>
          <text:p text:style-name="P59"><text:span text:style-name="T1">5. Позу сохранить 30 с.-1 мин., дышать глубоко и ровно. Сделать вдох</text:span><text:span text:style-name="T88"> </text:span><text:span text:style-name="T1">и поднять правую ладонь от пола.</text:span><text:span text:style-name="T88"> </text:span></text:p>
          <text:p text:style-name="P59"><text:span text:style-name="T1">6. Сделать вдох, выпрямить правую ногу, руки поднять в стороны, как</text:span><text:span text:style-name="T88"> </text:span><text:span text:style-name="T1">в позиции 1.</text:span><text:span text:style-name="T88"> </text:span><text:span text:style-name="T1">7.С выдохом повторить пункты 2-5 в левую сторону.</text:span><text:span text:style-name="T88"> </text:span><text:line-break/><text:span text:style-name="T1">8. Выдохнуть и прыжком вернуться в позу 1.</text:span><text:span text:style-name="T88"> </text:span></text:p>
          <text:p text:style-name="P61"/>
        </text:list-header>
      </text:list>
      <text:p text:style-name="P14"><text:span text:style-name="T70">Упражнение 6. </text:span><text:span text:style-name="T1">Способ выполнения:</text:span><text:span text:style-name="T88"> </text:span><text:line-break/><text:span text:style-name="T1">1. Встать в позу 1.</text:span><text:span text:style-name="T88"> </text:span></text:p>
      <text:p text:style-name="P13"><text:span text:style-name="T1">2. Сделат</text:span><text:span text:style-name="T23">ь</text:span><text:span text:style-name="T1"> глубокий вдох и прыжко</text:span><text:span text:style-name="T43">м</text:span><text:span text:style-name="T1"> расставит</text:span><text:span text:style-name="T43">ь</text:span><text:span text:style-name="T1"> ног</text:span><text:span text:style-name="T12">и</text:span><text:span text:style-name="T1"> на 120-135 см.</text:span><text:span text:style-name="T88"> </text:span><text:span text:style-name="T1">Поднять руки в стороны до уровня плеч ладонями вниз.</text:span></text:p>
      <text:list xml:id="list4122178342850973439" text:style-name="L3">
        <text:list-header>
          <text:p text:style-name="P60"><text:span text:style-name="T1">3. Повернуть правую стопу вправо на 90°, а левую на 60° вправо, держа</text:span><text:span text:style-name="T88"> </text:span><text:span text:style-name="T1">леву</text:span><text:span text:style-name="T64">ю</text:span><text:span text:style-name="T18"> </text:span><text:span text:style-name="T1">ног</text:span><text:span text:style-name="T18">у </text:span><text:span text:style-name="T1">вытянуто</text:span><text:span text:style-name="T64">й</text:span><text:span text:style-name="T18"> </text:span><text:span text:style-name="T17">и</text:span><text:span text:style-name="T18"> </text:span><text:span text:style-name="T1">напряженно</text:span><text:span text:style-name="T64">й</text:span><text:span text:style-name="T18"> в </text:span><text:span text:style-name="T1">колене</text:span><text:span text:style-name="T18">. </text:span><text:span text:style-name="T1">Праву</text:span><text:span text:style-name="T64">ю</text:span><text:span text:style-name="T18"> </text:span><text:span text:style-name="T1">ног</text:span><text:span text:style-name="T17">у</text:span><text:span text:style-name="T18"> </text:span><text:span text:style-name="T1">сгибат</text:span><text:span text:style-name="T76">ь</text:span><text:span text:style-name="T18"> </text:span><text:span text:style-name="T27">в</text:span><text:span text:style-name="T88"> </text:span><text:span text:style-name="T1">колен</text:span><text:span text:style-name="T14">е</text:span><text:span text:style-name="T11"> </text:span><text:span text:style-name="T1">д</text:span><text:span text:style-name="T11">о </text:span><text:span text:style-name="T1">те</text:span><text:span text:style-name="T11">х </text:span><text:span text:style-name="T1">пор</text:span><text:span text:style-name="T14">,</text:span><text:span text:style-name="T11"> </text:span><text:span text:style-name="T1">пок</text:span><text:span text:style-name="T11">а </text:span><text:span text:style-name="T1">бедр</text:span><text:span text:style-name="T11">о </text:span><text:span text:style-name="T46">и</text:span><text:span text:style-name="T11"> </text:span><text:span text:style-name="T1">икр</text:span><text:span text:style-name="T11">а </text:span><text:span text:style-name="T1">н</text:span><text:span text:style-name="T11">е </text:span><text:span text:style-name="T1">образую</text:span><text:span text:style-name="T11">т </text:span><text:span text:style-name="T1">прямо</text:span><text:span text:style-name="T14">й</text:span><text:span text:style-name="T11"> </text:span><text:span text:style-name="T1">угол</text:span><text:span text:style-name="T11">, </text:span><text:span text:style-name="T14">и</text:span><text:span text:style-name="T11"> </text:span><text:span text:style-name="T22">правое</text:span><text:span text:style-name="T88"> </text:span><text:span text:style-name="T1">бедро не будет параллельно полу.</text:span><text:span text:style-name="T88"> </text:span></text:p>
          <text:p text:style-name="P60"><text:span text:style-name="T1">4</text:span><text:span text:style-name="T65">.</text:span><text:span text:style-name="T75"> <text:s/></text:span><text:span text:style-name="T1">Сделат</text:span><text:span text:style-name="T75">ь <text:s text:c="2"/></text:span><text:span text:style-name="T1">выдо</text:span><text:span text:style-name="T75">х </text:span><text:span text:style-name="T65"><text:s/>и</text:span><text:span text:style-name="T75"> <text:s/></text:span><text:span text:style-name="T1">повернут</text:span><text:span text:style-name="T75">ь </text:span><text:span text:style-name="T65"><text:s/></text:span><text:span text:style-name="T1">туловищ</text:span><text:span text:style-name="T75">е </text:span><text:span text:style-name="T65"><text:s/>и</text:span><text:span text:style-name="T75"> <text:s/></text:span><text:span text:style-name="T1">леву</text:span><text:span text:style-name="T76">ю</text:span><text:span text:style-name="T75"> <text:s/></text:span><text:span text:style-name="T1">ног</text:span><text:span text:style-name="T65">у</text:span><text:span text:style-name="T75"> <text:s/></text:span><text:span text:style-name="T1">так</text:span><text:span text:style-name="T75">, </text:span><text:span text:style-name="T65"><text:s/></text:span><text:span text:style-name="T47">чтобы</text:span><text:span text:style-name="T88"> </text:span><text:span text:style-name="T1">перенести левую руку через правое колено. Левую по</text:span><text:span text:style-name="T22">д</text:span><text:span text:style-name="T1">мышку поместить на</text:span><text:span text:style-name="T88"> </text:span><text:span text:style-name="T1">внешню</text:span><text:span text:style-name="T9">ю</text:span><text:span text:style-name="T17"> </text:span><text:span text:style-name="T1">сторон</text:span><text:span text:style-name="T17">у</text:span><text:span text:style-name="T6"> </text:span><text:span text:style-name="T1">правог</text:span><text:span text:style-name="T17">о </text:span><text:span text:style-name="T1">колена</text:span><text:span text:style-name="T6">,</text:span><text:span text:style-name="T17"> </text:span><text:span text:style-name="T1">леву</text:span><text:span text:style-name="T16">ю</text:span><text:span text:style-name="T6"> </text:span><text:span text:style-name="T1">ладон</text:span><text:span text:style-name="T16">ь</text:span><text:span text:style-name="T6"> </text:span><text:span text:style-name="T1">положит</text:span><text:span text:style-name="T9">ь</text:span><text:span text:style-name="T17"> </text:span><text:span text:style-name="T1">н</text:span><text:span text:style-name="T6">а</text:span><text:span text:style-name="T17"> </text:span><text:span text:style-name="T1">по</text:span><text:span text:style-name="T9">л</text:span><text:span text:style-name="T17"> </text:span><text:span text:style-name="T47">возле</text:span><text:span text:style-name="T88"> </text:span><text:span text:style-name="T1">внешней стороны правой </text:span><text:soft-page-break/><text:span text:style-name="T1">стопы.</text:span><text:span text:style-name="T88"> </text:span></text:p>
          <text:p text:style-name="P60"><text:span text:style-name="T1">5</text:span><text:span text:style-name="T26">. </text:span><text:span text:style-name="T27"><text:s text:c="2"/></text:span><text:span text:style-name="T1">Хорош</text:span><text:span text:style-name="T27">о <text:s text:c="2"/></text:span><text:span text:style-name="T1">скрутит</text:span><text:span text:style-name="T40">ь </text:span><text:span text:style-name="T27"><text:s text:c="2"/></text:span><text:span text:style-name="T1">позвоночни</text:span><text:span text:style-name="T62">к </text:span><text:span text:style-name="T27"><text:s text:c="2"/></text:span><text:span text:style-name="T1">(вправо)</text:span><text:span text:style-name="T26">, </text:span><text:span text:style-name="T27"><text:s text:c="2"/></text:span><text:span text:style-name="T1">повернут</text:span><text:span text:style-name="T62">ь </text:span><text:span text:style-name="T27"><text:s text:c="2"/></text:span><text:span text:style-name="T1">туловищ</text:span><text:span text:style-name="T26">е </text:span><text:span text:style-name="T27"><text:s text:c="2"/></text:span><text:span text:style-name="T62">и</text:span><text:span text:style-name="T88"> </text:span><text:span text:style-name="T1">поднят</text:span><text:span text:style-name="T68">ь</text:span><text:span text:style-name="T75"> </text:span><text:span text:style-name="T1">праву</text:span><text:span text:style-name="T37">ю </text:span><text:span text:style-name="T75"><text:s text:c="2"/></text:span><text:span text:style-name="T1">рук</text:span><text:span text:style-name="T68">у </text:span><text:span text:style-name="T75"><text:s text:c="2"/></text:span><text:span text:style-name="T1">на</text:span><text:span text:style-name="T68">д </text:span><text:span text:style-name="T75"><text:s text:c="2"/></text:span><text:span text:style-name="T1">правы</text:span><text:span text:style-name="T37">м </text:span><text:span text:style-name="T75"><text:s text:c="2"/></text:span><text:span text:style-name="T1">ухом</text:span><text:span text:style-name="T75">. </text:span><text:span text:style-name="T68"><text:s text:c="2"/></text:span><text:span text:style-name="T1">Обратит</text:span><text:span text:style-name="T68">ь </text:span><text:span text:style-name="T75"><text:s text:c="2"/></text:span><text:span text:style-name="T1">взгля</text:span><text:span text:style-name="T38">д </text:span><text:span text:style-name="T68"><text:s text:c="2"/></text:span><text:span text:style-name="T1">н</text:span><text:span text:style-name="T75">а </text:span><text:span text:style-name="T68"><text:s text:c="2"/></text:span><text:span text:style-name="T22">вытянутую</text:span><text:span text:style-name="T88"> </text:span><text:span text:style-name="T1">правую руку. Левое колено все время держать твердо.</text:span><text:span text:style-name="T88"> </text:span></text:p>
          <text:p text:style-name="P60"><text:span text:style-name="T1">6. Сохранять позу от 30 секунд до 1 минуты, дышать глубоко и ровно.</text:span><text:span text:style-name="T88"> </text:span><text:span text:style-name="T1">Вдохнуть и поднять левую ладонь от пола. Туловище поднять и вернуться в</text:span><text:span text:style-name="T88"> </text:span><text:span text:style-name="T1">позицию 2, выпрямив правую ногу и вытянув руки в стороны.</text:span><text:span text:style-name="T88"> </text:span></text:p>
          <text:p text:style-name="P60"><text:span text:style-name="T1">7. С выдохом повторить позу в левую сторону (пункты 3-5).</text:span><text:span text:style-name="T88"> </text:span></text:p>
          <text:p text:style-name="P60"><text:span text:style-name="T1">8. Во всех случаях, когда упражнения делаются сначала в одну, а затем</text:span><text:span text:style-name="T88"> </text:span><text:span text:style-name="T6">в </text:span><text:span text:style-name="T1">другу</text:span><text:span text:style-name="T9">ю</text:span><text:span text:style-name="T6"> </text:span><text:span text:style-name="T1">сторону</text:span><text:span text:style-name="T6">, </text:span><text:span text:style-name="T1">врем</text:span><text:span text:style-name="T17">я</text:span><text:span text:style-name="T6"> </text:span><text:span text:style-name="T1">пребывани</text:span><text:span text:style-name="T17">я</text:span><text:span text:style-name="T6"> в </text:span><text:span text:style-name="T1">поз</text:span><text:span text:style-name="T6">е </text:span><text:span text:style-name="T1">должн</text:span><text:span text:style-name="T6">о </text:span><text:span text:style-name="T1">быт</text:span><text:span text:style-name="T9">ь</text:span><text:span text:style-name="T6"> </text:span><text:span text:style-name="T1">одинаковы</text:span><text:span text:style-name="T9">м</text:span><text:span text:style-name="T6"> </text:span><text:span text:style-name="T26">в</text:span><text:span text:style-name="T88"> </text:span><text:span text:style-name="T1">каждую сторону. Это общее правило применимо и здесь.</text:span><text:span text:style-name="T88"> </text:span><text:span text:style-name="T1">Однако</text:span><text:span text:style-name="T63">, </text:span><text:span text:style-name="T1">дл</text:span><text:span text:style-name="T56">я </text:span><text:span text:style-name="T1">оптимальног</text:span><text:span text:style-name="T63">о </text:span><text:span text:style-name="T1">результат</text:span><text:span text:style-name="T56">а</text:span><text:span text:style-name="T63"> </text:span><text:span text:style-name="T1">требуется </text:span><text:span text:style-name="T22">выполнять</text:span><text:span text:style-name="T88"> </text:span><text:span text:style-name="T1">специальны</text:span><text:span text:style-name="T63">е </text:span><text:span text:style-name="T56"><text:s text:c="2"/></text:span><text:span text:style-name="T1">требования</text:span><text:span text:style-name="T80">, </text:span><text:span text:style-name="T56"><text:s text:c="2"/></text:span><text:span text:style-name="T1">способствующи</text:span><text:span text:style-name="T56">е <text:s text:c="2"/></text:span><text:span text:style-name="T1">выполнени</text:span><text:span text:style-name="T58">ю</text:span><text:span text:style-name="T56"> </text:span><text:span text:style-name="T5">тренировочных</text:span><text:span text:style-name="T88"> </text:span><text:span text:style-name="T1">упражнений</text:span><text:span text:style-name="T65">. </text:span><text:span text:style-name="T73">Перечен</text:span><text:span text:style-name="T66">ь </text:span><text:span text:style-name="T73">требовани</text:span><text:span text:style-name="T66">й </text:span><text:span text:style-name="T1">представле</text:span><text:span text:style-name="T81">н </text:span><text:span text:style-name="T5">рекомендациями,</text:span><text:span text:style-name="T88"> </text:span><text:span text:style-name="T1">перечисленными ниже:</text:span></text:p>
          <text:p text:style-name="P60"><text:span text:style-name="T1">1. Прежде чем выполнять упражнения для развития гибкости, следует</text:span><text:span text:style-name="T88"> </text:span><text:span text:style-name="T1">освободить мочевой пузырь и кишечник.</text:span><text:span text:style-name="T88"> </text:span></text:p>
          <text:p text:style-name="P60"><text:span text:style-name="T1">2. Упражнения предпочтительно исполнять на пустой желудок. После</text:span><text:span text:style-name="T88"> </text:span><text:span text:style-name="T1">легкой еды до занятия должно пройти не меньше часа, после плотной еды -</text:span><text:span text:style-name="T88"> </text:span><text:span text:style-name="T1">не менее четырех часов. Спустя полчаса после окончания упражнений можно</text:span><text:span text:style-name="T88"> </text:span><text:span text:style-name="T1">поесть.</text:span><text:span text:style-name="T88"> </text:span></text:p>
          <text:p text:style-name="P60"><text:span text:style-name="T1">3</text:span><text:span text:style-name="T12">.</text:span><text:span text:style-name="T1">Лучш</text:span><text:span text:style-name="T14">е <text:s text:c="2"/></text:span><text:span text:style-name="T1">всег</text:span><text:span text:style-name="T14">о <text:s text:c="2"/></text:span><text:span text:style-name="T1">заниматьс</text:span><text:span text:style-name="T11">я </text:span><text:span text:style-name="T14"><text:s text:c="2"/></text:span><text:span text:style-name="T1">ран</text:span><text:span text:style-name="T12">о </text:span><text:span text:style-name="T14"><text:s text:c="2"/></text:span><text:span text:style-name="T1">утро</text:span><text:span text:style-name="T23">м </text:span><text:span text:style-name="T14"><text:s text:c="2"/></text:span><text:span text:style-name="T1">ил</text:span><text:span text:style-name="T14">и <text:s text:c="2"/></text:span><text:span text:style-name="T1">поздн</text:span><text:span text:style-name="T14">о <text:s text:c="2"/></text:span><text:span text:style-name="T22">вечером.</text:span><text:span text:style-name="T88"> </text:span><text:span text:style-name="T1">Скованност</text:span><text:span text:style-name="T45">ь <text:s text:c="2"/></text:span><text:span text:style-name="T1">тел</text:span><text:span text:style-name="T59">а </text:span><text:span text:style-name="T45"><text:s text:c="2"/></text:span><text:span text:style-name="T1">преодолеваетс</text:span><text:span text:style-name="T59">я </text:span><text:span text:style-name="T45"><text:s text:c="2"/></text:span><text:span text:style-name="T1">регулярно</text:span><text:span text:style-name="T59">й </text:span><text:span text:style-name="T45"><text:s text:c="2"/></text:span><text:span text:style-name="T1">практикой</text:span><text:span text:style-name="T45">, <text:s text:c="2"/>и <text:s text:c="2"/></text:span><text:span text:style-name="T22">создается</text:span><text:span text:style-name="T88"> </text:span><text:span text:style-name="T1">возможност</text:span><text:span text:style-name="T75">ь <text:s text:c="2"/></text:span><text:span text:style-name="T1">хорош</text:span><text:span text:style-name="T75">о </text:span><text:span text:style-name="T65"><text:s/></text:span><text:span text:style-name="T1">выполнят</text:span><text:span text:style-name="T75">ь <text:s text:c="2"/></text:span><text:span text:style-name="T1">позы</text:span><text:span text:style-name="T75">. </text:span><text:span text:style-name="T65"><text:s/></text:span><text:span text:style-name="T1">Вечеро</text:span><text:span text:style-name="T82">м </text:span><text:span text:style-name="T75"><text:s text:c="2"/></text:span><text:span text:style-name="T1">тел</text:span><text:span text:style-name="T65">о</text:span><text:span text:style-name="T75"> <text:s/></text:span><text:span text:style-name="T1">боле</text:span><text:span text:style-name="T75">е </text:span><text:span text:style-name="T65"><text:s/></text:span><text:span text:style-name="T1">податливо</text:span><text:span text:style-name="T75">, <text:s text:c="2"/></text:span><text:span text:style-name="T20">и</text:span><text:span text:style-name="T88"> </text:span><text:span text:style-name="T1">упражнени</text:span><text:span text:style-name="T22">я </text:span><text:span text:style-name="T60"><text:s text:c="2"/></text:span><text:span text:style-name="T1">выполняютс</text:span><text:span text:style-name="T83">я </text:span><text:span text:style-name="T60"><text:s text:c="2"/></text:span><text:span text:style-name="T1">лучш</text:span><text:span text:style-name="T60">е <text:s text:c="2"/>и <text:s text:c="2"/></text:span><text:span text:style-name="T22">с </text:span><text:span text:style-name="T60"><text:s text:c="2"/></text:span><text:span text:style-name="T1">больше</text:span><text:span text:style-name="T60">й <text:s text:c="2"/></text:span><text:span text:style-name="T1">легкостью</text:span><text:span text:style-name="T22">, </text:span><text:span text:style-name="T60"><text:s text:c="2"/></text:span><text:span text:style-name="T1">чем </text:span><text:span text:style-name="T60"><text:s text:c="2"/></text:span><text:span text:style-name="T22">утром.</text:span><text:span text:style-name="T88"> </text:span><text:span text:style-name="T1">Утренни</text:span><text:span text:style-name="T18">е</text:span><text:span text:style-name="T65"> </text:span><text:span text:style-name="T1">заняти</text:span><text:span text:style-name="T65">я</text:span><text:span text:style-name="T18"> </text:span><text:span text:style-name="T1">способствую</text:span><text:span text:style-name="T65">т </text:span><text:span text:style-name="T1">лучше</text:span><text:span text:style-name="T65">й</text:span><text:span text:style-name="T18"> </text:span><text:span text:style-name="T1">работ</text:span><text:span text:style-name="T65">е </text:span><text:span text:style-name="T18">в </text:span><text:span text:style-name="T1">течени</text:span><text:span text:style-name="T65">е </text:span><text:span text:style-name="T1">дня</text:span><text:span text:style-name="T18">.</text:span><text:span text:style-name="T65"> </text:span><text:span text:style-name="T22">Вечерние</text:span><text:span text:style-name="T88"> </text:span><text:span text:style-name="T1">занятия устраняют усталость от напряжений дня, освежают и успокаивают.</text:span><text:span text:style-name="T88"> </text:span></text:p>
          <text:p text:style-name="P60"><text:span text:style-name="T1">4. Не выполнять упражнения после длительного (в течение нескольких</text:span><text:span text:style-name="T88"> </text:span><text:span text:style-name="T1">часов) пребывания на жарком солнце.</text:span><text:span text:style-name="T88"> </text:span></text:p>
          <text:p text:style-name="P60"><text:span text:style-name="T1">5. Заниматься надо в чистом, хорошо проветриваемом месте.</text:span><text:span text:style-name="T88"> </text:span></text:p>
          <text:p text:style-name="P60"><text:span text:style-name="T1">6</text:span><text:span text:style-name="T7">.</text:span><text:span text:style-name="T6"> </text:span><text:span text:style-name="T1">Н</text:span><text:span text:style-name="T6">е</text:span><text:span text:style-name="T7"> </text:span><text:span text:style-name="T1">делат</text:span><text:span text:style-name="T9">ь</text:span><text:span text:style-name="T7"> </text:span><text:span text:style-name="T1">упражнени</text:span><text:span text:style-name="T6">я </text:span><text:span text:style-name="T1">н</text:span><text:span text:style-name="T7">а</text:span><text:span text:style-name="T6"> </text:span><text:span text:style-name="T1">н</text:span><text:span text:style-name="T7">е</text:span><text:span text:style-name="T6"> </text:span><text:span text:style-name="T1">застеленно</text:span><text:span text:style-name="T9">м</text:span><text:span text:style-name="T7"> </text:span><text:span text:style-name="T1">пол</text:span><text:span text:style-name="T7">у</text:span><text:span text:style-name="T6"> </text:span><text:span text:style-name="T1">ил</text:span><text:span text:style-name="T7">и</text:span><text:span text:style-name="T6"> </text:span><text:span text:style-name="T1">н</text:span><text:span text:style-name="T7">а</text:span><text:span text:style-name="T6"> </text:span><text:span text:style-name="T5">неровном</text:span><text:span text:style-name="T88"> </text:span><text:span text:style-name="T1">месте. Необходимо постелить на ровный пол сложенное одеяло или коврик.</text:span><text:span text:style-name="T88"> </text:span></text:p>
          <text:p text:style-name="P60"><text:span text:style-name="T1">7</text:span><text:span text:style-name="T65">.</text:span><text:span text:style-name="T75"> <text:s/></text:span><text:span text:style-name="T1">В</text:span><text:span text:style-name="T75">о <text:s text:c="2"/></text:span><text:span text:style-name="T1">врем</text:span><text:span text:style-name="T75">я <text:s text:c="2"/></text:span><text:span text:style-name="T1">заняти</text:span><text:span text:style-name="T75">й <text:s text:c="2"/></text:span><text:span text:style-name="T1">никаког</text:span><text:span text:style-name="T75">о <text:s text:c="2"/></text:span><text:span text:style-name="T1">чрезмерног</text:span><text:span text:style-name="T68">о </text:span><text:span text:style-name="T75"><text:s text:c="2"/></text:span><text:span text:style-name="T1">напряжени</text:span><text:span text:style-name="T75">я <text:s text:c="2"/></text:span><text:span text:style-name="T1">н</text:span><text:span text:style-name="T65">е</text:span><text:span text:style-name="T75"> <text:s/></text:span><text:span text:style-name="T22">должно</text:span><text:span text:style-name="T88"> </text:span><text:span text:style-name="T1">ощущаться в лицевых мышцах, ушах и глазах, в дыхании.</text:span><text:span text:style-name="T88"> </text:span></text:p>
          <text:p text:style-name="P60"><text:span text:style-name="T1">8. Во всех позах нужно дышать только носом, а не через рот.</text:span><text:span text:style-name="T88"> </text:span></text:p>
          <text:p text:style-name="P60"><text:span text:style-name="T1">9. Не задерживать дыхания, входя в позу или находясь в ней.</text:span><text:span text:style-name="T88"> </text:span></text:p>
          <text:p text:style-name="P60"><text:span text:style-name="T1">10. После окончания упражнений всегда ложиться на спину, хотя бы на</text:span><text:span text:style-name="T88"> </text:span><text:span text:style-name="T1">10-15 минут, это снимает усталость.</text:span><text:span text:style-name="T88"> </text:span></text:p>
          <text:p text:style-name="P60"><text:span text:style-name="T1"><text:s text:c="6"/>Таки</text:span><text:span text:style-name="T84">м </text:span><text:span text:style-name="T49"><text:s text:c="2"/></text:span><text:span text:style-name="T1">образом</text:span><text:span text:style-name="T49">, <text:s text:c="2"/>в <text:s text:c="2"/></text:span><text:span text:style-name="T1">процесс</text:span><text:span text:style-name="T48">е </text:span><text:span text:style-name="T49"><text:s text:c="2"/></text:span><text:span text:style-name="T1">формировани</text:span><text:span text:style-name="T48">я </text:span><text:span text:style-name="T49"><text:s text:c="2"/></text:span><text:span text:style-name="T1">специальны</text:span><text:span text:style-name="T48">х </text:span><text:span text:style-name="T49"><text:s text:c="2"/></text:span><text:span text:style-name="T47">навыков</text:span><text:span text:style-name="T88"> </text:span><text:span text:style-name="T1">ведения боя в кикбоксинге большое внимание приходится уделять гибкости</text:span><text:span text:style-name="T88"> </text:span><text:span text:style-name="T1">спортсмена. Развитие гибкости кикбоксеров следует осуществлять с учетом</text:span><text:span text:style-name="T88"> </text:span><text:span text:style-name="T1">возрастных и индивидуальных особенностей юных спортсменов.</text:span><text:span text:style-name="T88"> </text:span></text:p>
        </text:list-header>
      </text:list>
      <text:list xml:id="list33681703" text:continue-list="list16934464604031869" text:style-name="L2">
        <text:list-header>
          <text:p text:style-name="P6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7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5M13S</meta:editing-duration>
    <meta:editing-cycles>9</meta:editing-cycles>
    <meta:generator>OpenOffice/4.1.11$Win32 OpenOffice.org_project/4111m1$Build-9808</meta:generator>
    <dc:date>2023-01-18T13:43:28.86</dc:date>
    <dc:creator>Татьяна Кузнецова</dc:creator>
    <meta:document-statistic meta:table-count="0" meta:image-count="0" meta:object-count="0" meta:page-count="7" meta:paragraph-count="96" meta:word-count="2112" meta:character-count="15754"/>
    <meta:user-defined meta:name="Info 1"/>
    <meta:user-defined meta:name="Info 2"/>
    <meta:user-defined meta:name="Info 3"/>
    <meta:user-defined meta:name="Info 4"/>
  </office:meta>
</office:document-meta>
</file>